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laan 29 - Prinses Alexialaan 29, 2135 VG Hoofddorp, Van Wijnen Projectontwikkeling West B.V., het bouwen in afwijking van de vergunning met kenmerk 770547, tot het oprichten van 23 eengezinswoningen in Nassaupark, 04-05-2017, zaak 2944612 - OLO - 2757877 (verleend op 28-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19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Maximalaan 29 - Prinses Alexialaan 29, 2135 VG Hoofddorp, Van Wijnen Projectontwikkeling West B.V., het bouwen in afwijking van de vergunning met kenmerk 770547, tot het oprichten van 23 eengezinswoningen in Nassaupark, 04-05-2017, zaak 2944612 - OLO - 2757877 (verleend op 28-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93</meta:user-defined>
    <meta:user-defined meta:name="OVERHEIDop.GmbID/DC.identifier">gmb-2017-741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H 29</meta:user-defined>
    <meta:user-defined meta:name="OVERHEIDop.woonplaats">Hoofddorp</meta:user-defined>
    <meta:user-defined meta:name="OVERHEIDop.straatnaam">Prinses Alexi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40 478519</meta:user-defined>
    <meta:user-defined meta:name="OVERHEIDop.versieInformatie"/>
  </office:meta>
</office:document-meta>
</file>