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levering Buisman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2628 CL | Klevering Buismanweg 4 | asbest verwijderen | 25-4-2017</text:span>
                    </text:span>
                  </text:span>
                </text:span>
              </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9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9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9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levering Buisman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91</meta:user-defined>
    <meta:user-defined meta:name="OVERHEIDop.GmbID/DC.identifier">gmb-2017-741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L 24</meta:user-defined>
    <meta:user-defined meta:name="OVERHEIDop.woonplaats">Delft</meta:user-defined>
    <meta:user-defined meta:name="OVERHEIDop.straatnaam">Keverling Buisma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60 446220</meta:user-defined>
    <meta:user-defined meta:name="OVERHEIDop.versieInformatie"/>
  </office:meta>
</office:document-meta>
</file>