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btswoude 19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6 NC | Abtswoude 19E | aanbouw slopen tbv. nieuwbouw | 26-4-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8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btswoude 19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85</meta:user-defined>
    <meta:user-defined meta:name="OVERHEIDop.GmbID/DC.identifier">gmb-2017-74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C 19e</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1 443888</meta:user-defined>
    <meta:user-defined meta:name="OVERHEIDop.versieInformatie"/>
  </office:meta>
</office:document-meta>
</file>