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4 RM | Poptahof Noord 279 | asbest verwijderen | 25-4-2017</text:span>
                  </text:span>
                </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8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82</meta:user-defined>
    <meta:user-defined meta:name="OVERHEIDop.GmbID/DC.identifier">gmb-2017-74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J 21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3 446250</meta:user-defined>
    <meta:user-defined meta:name="OVERHEIDop.versieInformatie"/>
  </office:meta>
</office:document-meta>
</file>