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 Wetering 107a, Polderrock 2017 (zaaknummer 492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april 2017, is een evenementenvergunning verleend voor Polderrock 2017 op <text:span text:style-name="nadrukvet">9 juni 2017</text:span> aan <text:span text:style-name="nadrukvet">Oude Wetering 107a</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8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 Wetering 107a, Polderrock 2017 (zaaknummer 49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81</meta:user-defined>
    <meta:user-defined meta:name="OVERHEIDop.GmbID/DC.identifier">gmb-2017-74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A 107a</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25 507649</meta:user-defined>
    <meta:user-defined meta:name="OVERHEIDop.versieInformatie"/>
  </office:meta>
</office:document-meta>
</file>