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’s Hoeve, kad. C 9550 (bouwen woning en aanleggen uitrit); 399076; 21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17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7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7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’s Hoeve, kad. C 9550 (bouwen woning en aanleggen uitrit); 399076; 21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79</meta:user-defined>
    <meta:user-defined meta:name="OVERHEIDop.GmbID/DC.identifier">gmb-2017-74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