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Noord 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RL | Poptahof Noord 255 | asbest verwijderen | 26-4-2017</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7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7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7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ptahof Noord 2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77</meta:user-defined>
    <meta:user-defined meta:name="OVERHEIDop.GmbID/DC.identifier">gmb-2017-74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RJ 216</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23 446250</meta:user-defined>
    <meta:user-defined meta:name="OVERHEIDop.versieInformatie"/>
  </office:meta>
</office:document-meta>
</file>