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sthuislaan 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PX | Gasthuislaan 107 | voormalige V&amp;D slopen | 25-4-2017</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7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asthuislaan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73</meta:user-defined>
    <meta:user-defined meta:name="OVERHEIDop.GmbID/DC.identifier">gmb-2017-74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7</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5 447305</meta:user-defined>
    <meta:user-defined meta:name="OVERHEIDop.versieInformatie"/>
  </office:meta>
</office:document-meta>
</file>