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hebben van Bromfietshandel A. Donkers V.O.F. een aanvraag voor een vergunning ingevolge de Wet algemene bepalingen omgevingsrecht aspect milieu ontvangen. De aanvraag betreft een Omgevingsvergunning beperkte milieutoets voor een inrichting voor het demonteren van wrakken van tweewielige motorvoertuigen, gelegen aan Gulberg 17 te Nuenen. </text:p>
            <text:p text:style-name="common-al">Burgemeester en wethouders van Nuenen maken bekend dat zij besluiten in het kader van de Wet algemene bepalingen omgevingsrecht de vergunning voor de aanvraag te verlenen.</text:p>
            <text:p text:style-name="common-al">De aanvraag, beschikking en de bijbehorende stukken liggen ter inzage vanaf 4 mei 2017 tot en met  14 juni 2017. </text:p>
            <text:p text:style-name="common-al">De aanvraag, de beschikking en de bijbehorende stukken zijn in te zien na afspraak bij de gemeente Nuenen, Jan van Schijnveltlaan 2 te Nuenen. U dient hiervoor contact op te nemen met de heer J. Kuipers tel. 06 22926115 of mevrouw R. Willems tel. 06 29182664 van de Omgevingsdienst Zuidoost Brabant of via e-mail <text:a xlink:href="mailto:r.willems@nuenen.nl" xlink:type="simple">r.willems@nuenen.nl</text:a>. </text:p>
            <text:p text:style-name="common-al">De openingstijden zijn: elke werkdag van 8.30 uur tot 12.30 uur en op woensdagmiddag van 14.30 tot 18.00 uur. </text:p>
            <text:p text:style-name="common-al">Voor vragen of opmerkingen over de ter inzage liggende stukken kunt u contact opnemen met de heer A. Vodegel van de Omgevingsdienst Zuidoost-Brabant, tel. (088) 369 0328.</text:p>
            <text:p text:style-name="common-al">Aan deze procedure is het kenmerk met nummer HZ_WABO-2017-1284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417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70</meta:user-defined>
    <meta:user-defined meta:name="OVERHEIDop.GmbID/DC.identifier">gmb-2017-7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17</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85 384037</meta:user-defined>
    <meta:user-defined meta:name="OVERHEIDop.versieInformatie"/>
  </office:meta>
</office:document-meta>
</file>