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vervangen van vouwdeuren in   sectionale deuren, Tamboersdijk 9 te Utrecht, HZ_INT-17-09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mboersdijk 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7-099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vangen van vouwdeuren in sectionale de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8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16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6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6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, het vervangen van vouwdeuren in   sectionale deuren, Tamboersdijk 9 te Utrecht, HZ_INT-17-099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169</meta:user-defined>
    <meta:user-defined meta:name="OVERHEIDop.GmbID/DC.identifier">gmb-2017-74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2TZ 9</meta:user-defined>
    <meta:user-defined meta:name="OVERHEIDop.woonplaats">Utrecht</meta:user-defined>
    <meta:user-defined meta:name="OVERHEIDop.straatnaam">Tamboersdijk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064 454278</meta:user-defined>
    <meta:user-defined meta:name="OVERHEIDop.versieInformatie"/>
  </office:meta>
</office:document-meta>
</file>