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ssendorperstraat/Luttenbergstraat (zaaknummer 933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17, is een incidentele standplaatsvergunning verleend voor het innemen van een standplaats voor de verkoop van eten en frisdrank op 5 mei 2017, op <text:span text:style-name="nadrukvet">de hoek Assendorperstraat/Luttenberg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5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5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Assendorperstraat/Luttenbergstraat (zaaknummer 93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58</meta:user-defined>
    <meta:user-defined meta:name="OVERHEIDop.GmbID/DC.identifier">gmb-2017-74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51 502501</meta:user-defined>
    <meta:user-defined meta:name="OVERHEIDop.versieInformatie"/>
  </office:meta>
</office:document-meta>
</file>