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plaatsen van een glazen overkapping aan de Dorpsstraat 55, 2636 CJ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Het plaatsen van een glazen overkapping aan de Dorpsstraat 55, 2636 CJ Schipluiden (Z-HZ_WABO-2017-0099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415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plaatsen van een glazen overkapping aan de Dorpsstraat 55, 2636 CJ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57</meta:user-defined>
    <meta:user-defined meta:name="OVERHEIDop.GmbID/DC.identifier">gmb-2017-74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J 55</meta:user-defined>
    <meta:user-defined meta:name="OVERHEIDop.woonplaats">Schiplui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135 443610</meta:user-defined>
    <meta:user-defined meta:name="OVERHEIDop.versieInformatie"/>
  </office:meta>
</office:document-meta>
</file>