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svrij: Delft | Minervaweg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2624 BZ | Minervaweg 2 | uitweg: nieuwe in-/uitrit aanleggen | 25-4-217</text:span>
          </text:p>
            <text:p text:style-name="common-al"/>
            <text:p text:style-name="last-al">
            <text:span text:style-name="nadrukvet">
              <text:span text:style-name="nadrukvet">Vergunningsvrij |</text:span>
            </text:span> In sommige gevallen is het toegestaan vergunningsvrij te bouwen. Hiervoor is dan geen omgevingsvergunning nodig. Daarom is tegen een vergunningsvrije activiteit geen bezwaar en 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74156</text:span><text:line-break/><text:date style:data-style-name="dag" text:fixed="true" text:date-value="2017-05-04"/><text:line-break/><text:date style:data-style-name="jaar" text:fixed="true" text:date-value="2017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4156</text:span><text:date style:data-style-name="nicedate" text:fixed="true" text:date-value="2017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4156</text:span><text:date style:data-style-name="nicedate" text:fixed="true" text:date-value="2017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gunningsvrij: Delft | Minervaweg 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4</meta:user-defined>
    <meta:user-defined meta:name="OVERHEIDop.publicationIssue">74156</meta:user-defined>
    <meta:user-defined meta:name="OVERHEIDop.GmbID/DC.identifier">gmb-2017-7415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lft</meta:user-defined>
    <meta:user-defined meta:name="OVERHEID.PostcodeHuisnummer/OVERHEIDop.postcodeHuisnummer">2624BZ 2</meta:user-defined>
    <meta:user-defined meta:name="OVERHEIDop.woonplaats">Delft</meta:user-defined>
    <meta:user-defined meta:name="OVERHEIDop.straatnaam">Minervaweg</meta:user-defined>
    <meta:user-defined meta:name="OVERHEIDgvop.Informatietype/DC.type">Beschikkingen | afhandeling</meta:user-defined>
    <meta:user-defined meta:name="OVERHEID.Gemeente/OVERHEID.authority">Delft</meta:user-defined>
    <meta:user-defined meta:name="OVERHEID.Gemeente/DCTERMS.publisher">Delft</meta:user-defined>
    <meta:user-defined meta:name="OVERHEID.EPSG28992/DC.spatial">84148 445880</meta:user-defined>
    <meta:user-defined meta:name="OVERHEIDop.versieInformatie"/>
  </office:meta>
</office:document-meta>
</file>