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 Cubanita Doetinchem, aanvraag voor een drank- en horecavergunning voor het horecapand gelegen aan de Grutstraat 4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La Cubanita Doetinchem voor het horecapand gelegen aan de Grutstraat 42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15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 Cubanita Doetinchem, aanvraag voor een drank- en horecavergunning voor het horecapand gelegen aan de Grutstraat 4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55</meta:user-defined>
    <meta:user-defined meta:name="OVERHEIDop.GmbID/DC.identifier">gmb-2017-7415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07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7 442426</meta:user-defined>
    <meta:user-defined meta:name="OVERHEIDop.versieInformatie"/>
  </office:meta>
</office:document-meta>
</file>