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linkerbuu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ZS | Klinkerbuurt 2 | bouw: 30 eengezinswoningen realiseren (bouwnummer 27 t/m 56) | 24-4-2017</text:span>
              </text:span>
            </text:span>
          </text:p>
            <text:p text:style-name="common-al"/>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5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5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5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linkerbuu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53</meta:user-defined>
    <meta:user-defined meta:name="OVERHEIDop.GmbID/DC.identifier">gmb-2017-74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3</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21 446530</meta:user-defined>
    <meta:user-defined meta:name="OVERHEIDop.versieInformatie"/>
  </office:meta>
</office:document-meta>
</file>