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twee woningen aan de Agnes Croesinklaan 24c en 24d, 2636 HM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twee woningen aan de Agnes Croesinklaan 24c en 24d, 2636 HM Schipluiden (25-04-2017) (Z-HZ_WABO-2017-0055).</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15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twee woningen aan de Agnes Croesinklaan 24c en 24d, 2636 HM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50</meta:user-defined>
    <meta:user-defined meta:name="OVERHEIDop.GmbID/DC.identifier">gmb-2017-74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M 24a</meta:user-defined>
    <meta:user-defined meta:name="OVERHEIDop.woonplaats">Schipluiden</meta:user-defined>
    <meta:user-defined meta:name="OVERHEIDop.straatnaam">Agnes Croesink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61 443614</meta:user-defined>
    <meta:user-defined meta:name="OVERHEIDop.versieInformatie"/>
  </office:meta>
</office:document-meta>
</file>