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ircusvergunning voor het Magic Circus voor 10 mei 2017 op het parkeerterrein Nieuwland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mei 2017)</text:p>
            <text:p text:style-name="common-al"/>
            <text:p text:style-name="common-al">Op 2 mei 2017 hebben de burgemeester en burgemeester en wethouder besloten om op grond van artikel 2:10a en 2:25b van de Algemene Plaatselijke Verordening Waterland een vergunning te verlenen aan Total Inspiration BV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plaatsen van      een circustent, materiaal- en woonwagens op het parkeerterrein Nieuwland      in Broek in Waterland vanaf dinsdag 9 mei       om 19.00 uur en het geven van een circusvoorstelling op woensdag 10      mei 2017 van 16.00-18.00 uur;</text:p>
              </text:list-item>
              <text:list-item text:style-override="id1-3-2-1-1-5-2">
                <text:number>2.</text:number>
                <text:p text:style-name="al">het plaatsen van      sandwichborden ter aankondiging van het circus vanaf 3 mei 2017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 en de burgemeester en wethouders. Dit geldt ook voor andere belanghebbenden die het niet eens zijn met dit besluit.  Het adres is:</text:p>
            <text:p text:style-name="common-al">Burgemeester en 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Bij een voorlopige voorziening via <text:a xlink:href="http://www.loket.rechtspraak.nl/bestuursrecht" xlink:type="simple">www.loket.rechtspraak.nl/bestuursrecht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14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4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4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rcusvergunning voor het Magic Circus voor 10 mei 2017 op het parkeerterrein Nieuwland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49</meta:user-defined>
    <meta:user-defined meta:name="OVERHEIDop.GmbID/DC.identifier">gmb-2017-74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65 494280</meta:user-defined>
    <meta:user-defined meta:name="OVERHEIDop.versieInformatie"/>
  </office:meta>
</office:document-meta>
</file>