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7, 37a (aanleggen uitrit, parkeerplaats en wijzigen tuin); 399913; 26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14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37, 37a (aanleggen uitrit, parkeerplaats en wijzigen tuin); 399913; 26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46</meta:user-defined>
    <meta:user-defined meta:name="OVERHEIDop.GmbID/DC.identifier">gmb-2017-74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L 37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49 470909</meta:user-defined>
    <meta:user-defined meta:name="OVERHEIDop.versieInformatie"/>
  </office:meta>
</office:document-meta>
</file>