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emaker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VH | Schoemakerstraat 1 | monumenten gemeentelijke verordening: entreekozijn van Immanuelkerk vervangen | 24-4-2017</text:span>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4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oemak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45</meta:user-defined>
    <meta:user-defined meta:name="OVERHEIDop.GmbID/DC.identifier">gmb-2017-74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H 1</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55 446807</meta:user-defined>
    <meta:user-defined meta:name="OVERHEIDop.versieInformatie"/>
  </office:meta>
</office:document-meta>
</file>