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thmenerplas, Pinkstereo (zaaknummer 380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april 2017, is een evenementenvergunning verleend voor Pinkstereo op <text:span text:style-name="nadrukvet">3 juni 2017</text:span> aan de <text:span text:style-name="nadrukvet">Wythmenerplas</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14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4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4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jthmenerplas, Pinkstereo (zaaknummer 38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44</meta:user-defined>
    <meta:user-defined meta:name="OVERHEIDop.GmbID/DC.identifier">gmb-2017-741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meta:user-defined>
    <meta:user-defined meta:name="OVERHEIDop.woonplaats">Zwolle</meta:user-defined>
    <meta:user-defined meta:name="OVERHEIDop.straatnaam">Hoekserf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208 501242</meta:user-defined>
    <meta:user-defined meta:name="OVERHEIDop.versieInformatie"/>
  </office:meta>
</office:document-meta>
</file>