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Melkmarkt ter hoogte van nummer 30 (zaaknummer 8518-2017 )</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april 2017, is een incidentele standplaatsvergunning verleend voor het innemen van een standplaats voor het verkopen van Vietnamese loempia's op 5 mei 2017, op <text:span text:style-name="nadrukvet">de Melkmarkt, ter hoogte van nummer 30 </text:span>(met de rug naar de ondergrondse containers/fietsrekken en het zicht richting Primark/Rabobank).</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14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4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4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Melkmarkt ter hoogte van nummer 30 (zaaknummer 8518-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43</meta:user-defined>
    <meta:user-defined meta:name="OVERHEIDop.GmbID/DC.identifier">gmb-2017-741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D 30</meta:user-defined>
    <meta:user-defined meta:name="OVERHEIDop.woonplaats">Zwolle</meta:user-defined>
    <meta:user-defined meta:name="OVERHEIDop.straatnaam">Melk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91 503054</meta:user-defined>
    <meta:user-defined meta:name="OVERHEIDop.versieInformatie"/>
  </office:meta>
</office:document-meta>
</file>