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strijdig gebruik gronden/bouwwerken met RO: vluchttrap plaatsen aan achterzijde gebouw | 26-04-2017 | wijzigingsbesluit</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4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4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4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lof Palm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41</meta:user-defined>
    <meta:user-defined meta:name="OVERHEIDop.GmbID/DC.identifier">gmb-2017-74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