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oikade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27 AB | Hooikade 30 | milieu: een gesloten bodemenergiesysteem aanleggen voor het verwarmen en koelen van het appartementencomplex | 25-4-2017</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3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oikade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34</meta:user-defined>
    <meta:user-defined meta:name="OVERHEIDop.GmbID/DC.identifier">gmb-2017-741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22 446739</meta:user-defined>
    <meta:user-defined meta:name="OVERHEIDop.versieInformatie"/>
  </office:meta>
</office:document-meta>
</file>