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schuur Stenenkamerstraat 88 te Herveld</text:p>
      <text:section text:name="zakelijke-mededeling_id1-3-2" text:style-name="zakelijke-mededeling">
        <text:section text:name="zakelijke-mededeling-tekst_id1-3-2-1" text:style-name="zakelijke-mededeling-tekst">
          <text:section text:name="tekst_id1-3-2-1-1" text:style-name="tekst">
            <text:p text:style-name="common-al">Op 01 mei 2017 heeft de gemeente een aanvraag ontvangen voorhet bouwen van een schuurop locatie Stenenkamerstraat 88 te Herveld. De aanvraag is geregistreerd onder zaaknummer HOV-17-08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13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schuur Stenenkamerstraat 88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32</meta:user-defined>
    <meta:user-defined meta:name="OVERHEIDop.GmbID/DC.identifier">gmb-2017-7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W 8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394 434918</meta:user-defined>
    <meta:user-defined meta:name="OVERHEIDop.versieInformatie"/>
  </office:meta>
</office:document-meta>
</file>