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Gemeente Tynaarlo - Aanwijsbesluit verontreiniging door h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Tynaarlo;</text:p>
            <text:p text:style-name="common-al"/>
            <text:p text:style-name="common-al">overwegende dat: </text:p>
            <text:list text:style-name="id1-3-2-2-1-4">
              <text:list-item text:style-override="id1-3-2-2-1-4-1">
                <text:number>-</text:number>
                <text:p text:style-name="al">het op grond van artikel 2:58 eerste lid van de Algemene plaatselijke verordening gemeente Tynaarlo 2015 (hierna APV) verplicht is dat degene die zich met een hond op een openbare plaats begeeft ervoor zorg draagt dat de uitwerpselen van die hond onmiddellijk worden verwijderd;</text:p>
              </text:list-item>
              <text:list-item text:style-override="id1-3-2-2-1-4-2">
                <text:number>-</text:number>
                <text:p text:style-name="al">het op grond van artikel 2:58 derde lid van de APV het bepaalde in het eerste lid niet van toepassing is op door het college aangewezen plaatsen;</text:p>
              </text:list-item>
              <text:list-item text:style-override="id1-3-2-2-1-4-3">
                <text:number>-</text:number>
                <text:p text:style-name="al">buiten de bebouwde kommen in de gemeente verontreiniging door honden tot weinig overlast leidt;</text:p>
                <text:p text:style-name="al"/>
              </text:list-item>
            </text:list>
            <text:p text:style-name="common-al">gelet op artikel 2:58 van de Algemene plaatselijke verordening gemeente Tynaarlo 2015;</text:p>
            <text:p text:style-name="common-al"/>
            <text:p text:style-name="common-al">
            <text:span text:style-name="nadrukvet">BESLUIT:</text:span>
          </text:p>
            <text:p text:style-name="common-al">aan te wijzen alle gebieden buiten de bebouwde kommen in de gemeente Tynaarlo als plaatsen waar de verplichting tot het verwijderen van uitwerpselen van honden niet van toepassing is. </text:p>
            <text:p text:style-name="common-al"/>
            <text:p text:style-name="common-al">Dit besluit treedt in werking een dag na bekendmaking.</text:p>
            <text:p text:style-name="common-al"/>
            <text:p text:style-name="common-al">Tynaarlo, 18 april 2017 </text:p>
            <text:p text:style-name="common-al">Burgemeester en wethouders</text:p>
            <text:p text:style-name="common-al">J.T. van Nieukerken M.J.F.J. Thijsen </text:p>
            <text:p text:style-name="common-al">gemeentesecretaris burgemeester</text:p>
            <text:p text:style-name="common-al"/>
            <text:p text:style-name="last-al">
            <text:span text:style-name="nadrukcur">Indien u het niet eens bent met deze beslissing kunt u binnen 6 weken na de datum van </text:span>
            <text:span text:style-name="nadrukcur">inwerkingtreding</text:span>
            <text:span text:style-name="nadrukcur"> van het besluit </text:span>
            <text:span text:style-name="nadrukcur"> schriftelijk</text:span>
            <text:span text:style-name="nadrukcur">b</text:span>
            <text:span text:style-name="nadrukcur">ezwaar indienen bij het college van burgemeester en wethouders van de gemeente Tynaarlo.</text:span>
            <text:span text:style-name="nadrukcur">In uw bezwaarschrift geeft u aan waarom u het niet eens bent met het besluit. </text:span>
            <text:span text:style-name="nadrukcur">Tevens kunt u </text:span>
            <text:span text:style-name="nadrukcur">de voorzieningenrechter van de r</text:span>
            <text:span text:style-name="nadrukcur">echtbank</text:span>
            <text:span text:style-name="nadrukcur"> te Groningen</text:span>
            <text:span text:style-name="nadrukcur"> verzoeken om het besluit te schorsen en/of een voorlopige voorziening te treff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12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Aanwijsbesluit verontreiniging door h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29</meta:user-defined>
    <meta:user-defined meta:name="OVERHEIDop.GmbID/DC.identifier">gmb-2017-74129</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