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straat 1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mei 2017:</text:p>
            <text:p text:style-name="common-al">- <text:span text:style-name="nadrukvet">Kerkstraat 10</text:span><text:span text:style-name="nadrukvet">:</text:span> het vervangen en vergroten van de dakkapel op het achterdakvlak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</text:a>t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412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2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2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straat 10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127</meta:user-defined>
    <meta:user-defined meta:name="OVERHEIDop.GmbID/DC.identifier">gmb-2017-74127</meta:user-defined>
    <meta:user-defined meta:name="OVERHEID.TaxonomieBeleidsagenda/OVERHEID.category">Ruimte en infrastructuur | Organisatie en beleid</meta:user-defined>
    <meta:user-defined meta:name="DCTERMS.abstract">Verleende omgevingsvergunning voor Kerkstraat 10: het vervangen en vergroten van de dakkapel op het achterdakvlak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M 10</meta:user-defined>
    <meta:user-defined meta:name="OVERHEIDop.woonplaats">Liempde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11 397961</meta:user-defined>
    <meta:user-defined meta:name="OVERHEIDop.versieInformatie"/>
  </office:meta>
</office:document-meta>
</file>