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steplein 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WG | Vesteplein 100 | bouw, sloop, bestemmingsplan: huidige mediatheek (DOK) transformeren tbv. samenvoeging VAK en DOK | 24-4-2017</text:span>
              </text:span>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2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2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2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steplein 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24</meta:user-defined>
    <meta:user-defined meta:name="OVERHEIDop.GmbID/DC.identifier">gmb-2017-74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 100</meta:user-defined>
    <meta:user-defined meta:name="OVERHEIDop.woonplaats">Delft</meta:user-defined>
    <meta:user-defined meta:name="OVERHEIDop.straatnaam">Veste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96 447211</meta:user-defined>
    <meta:user-defined meta:name="OVERHEIDop.versieInformatie"/>
  </office:meta>
</office:document-meta>
</file>