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Park Presikhaaf, Eemslaan 6 plus optocht vanaf centrum naar Park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Turks festival </text:p>
            <text:p text:style-name="common-al">Data: 19 t/m 21 mei 2017</text:p>
            <text:p text:style-name="common-al">Locatie: Park Presikhaaf, Eemslaan 6 plus optocht vanaf centrum naar Park Presikhaaf</text:p>
            <text:p text:style-name="last-al">Zaaknummer: 102426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4123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2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2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Park Presikhaaf, Eemslaan 6 plus optocht vanaf centrum naar Park Presikhaa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123</meta:user-defined>
    <meta:user-defined meta:name="OVERHEIDop.GmbID/DC.identifier">gmb-2017-741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</meta:user-defined>
    <meta:user-defined meta:name="OVERHEIDop.woonplaats">Arnhem</meta:user-defined>
    <meta:user-defined meta:name="OVERHEIDop.straatnaam">Eemslaan</meta:user-defined>
    <meta:user-defined meta:name="OVERHEID.PostcodeHuisnummer/OVERHEIDop.postcodeHuisnummer">6826CC 26</meta:user-defined>
    <meta:user-defined meta:name="OVERHEIDop.straatnaam">Ruitenberg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700 443972</meta:user-defined>
    <meta:user-defined meta:name="OVERHEID.EPSG28992/DC.spatial">193576 444370</meta:user-defined>
    <meta:user-defined meta:name="OVERHEIDop.versieInformatie"/>
  </office:meta>
</office:document-meta>
</file>