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RK | Molslaan 79 | bouw, strijdig gebruik gronden/bouwwerken met RO: dakkapel op zijdakvlak plaatsen | 18-4-2017</text:span>
              </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2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22</meta:user-defined>
    <meta:user-defined meta:name="OVERHEIDop.GmbID/DC.identifier">gmb-2017-74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79</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5 447450</meta:user-defined>
    <meta:user-defined meta:name="OVERHEIDop.versieInformatie"/>
  </office:meta>
</office:document-meta>
</file>