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uitweg 1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aanvraag ontvangen voor het kappen van een wilg in de voortuin van het perceel Noorderuitweg 14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11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uitweg 1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19</meta:user-defined>
    <meta:user-defined meta:name="OVERHEIDop.GmbID/DC.identifier">gmb-2017-7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B 14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58 518097</meta:user-defined>
    <meta:user-defined meta:name="OVERHEIDop.versieInformatie"/>
  </office:meta>
</office:document-meta>
</file>