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ntoorgracht 72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PE | Kantoorgracht 72C | bouw: deels bestaand dakterras uitbreiden | 27-4-2017</text:span>
            </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118</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18</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18</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ntoorgracht 72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118</meta:user-defined>
    <meta:user-defined meta:name="OVERHEIDop.GmbID/DC.identifier">gmb-2017-741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E 72</meta:user-defined>
    <meta:user-defined meta:name="OVERHEIDop.woonplaats">Delft</meta:user-defined>
    <meta:user-defined meta:name="OVERHEIDop.straatnaam">Kantoorgrach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78 448104</meta:user-defined>
    <meta:user-defined meta:name="OVERHEIDop.versieInformatie"/>
  </office:meta>
</office:document-meta>
</file>