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2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mei 2017 een aanvraag ontvangen voor het vernieuwen van het dak van de woning op het perceel Kerkweg 28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11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2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16</meta:user-defined>
    <meta:user-defined meta:name="OVERHEIDop.GmbID/DC.identifier">gmb-2017-7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R 28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12 520743</meta:user-defined>
    <meta:user-defined meta:name="OVERHEIDop.versieInformatie"/>
  </office:meta>
</office:document-meta>
</file>