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ivier van Noortplein 15 te Schoonhoven</text:p>
      <text:section text:name="zakelijke-mededeling_id1-3-2" text:style-name="zakelijke-mededeling">
        <text:section text:name="zakelijke-mededeling-tekst_id1-3-2-1" text:style-name="zakelijke-mededeling-tekst">
          <text:section text:name="tekst_id1-3-2-1-1" text:style-name="tekst">
            <text:p text:style-name="common-al">Op 27 april 2017 heeft de gemeente een aanvraag ontvangen voor een omgevingsvergunning voor het aanleggen van een uitrit op de locatie Olivier van Noortplein 15 te Schoonhoven. De aanvraag is geregistreerd onder zaaknummer SXO-201712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11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ivier van Noortplein 15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15</meta:user-defined>
    <meta:user-defined meta:name="OVERHEIDop.GmbID/DC.identifier">gmb-2017-7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J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877.8 439776.2</meta:user-defined>
    <meta:user-defined meta:name="OVERHEIDop.versieInformatie"/>
  </office:meta>
</office:document-meta>
</file>