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ippolytusbuur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N | Hippolytusbuurt 2 | strijdig gebruik gronden/bouwwerken met RO: kantoor veranderen naar woning op 1e en 2e verdieping | 28-4-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1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1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1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ippolytusbuur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14</meta:user-defined>
    <meta:user-defined meta:name="OVERHEIDop.GmbID/DC.identifier">gmb-2017-74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N 2</meta:user-defined>
    <meta:user-defined meta:name="OVERHEIDop.woonplaats">Delft</meta:user-defined>
    <meta:user-defined meta:name="OVERHEIDop.straatnaam">Hippolytusbuu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04 447561</meta:user-defined>
    <meta:user-defined meta:name="OVERHEIDop.versieInformatie"/>
  </office:meta>
</office:document-meta>
</file>