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28, 28B en 2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28, 28B en 28C | bouw: brandscheidingen deels wijzigen en separate entree creëren | 25-4-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1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28, 28B en 28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10</meta:user-defined>
    <meta:user-defined meta:name="OVERHEIDop.GmbID/DC.identifier">gmb-2017-74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28</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7 447416</meta:user-defined>
    <meta:user-defined meta:name="OVERHEIDop.versieInformatie"/>
  </office:meta>
</office:document-meta>
</file>