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Broekstraat 15a, herbouwen van een kas en het plaatsen van een teelt ondersteunend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1757</text:p>
            <text:p text:style-name="common-al">Omschrijving: Bergeijk, Broekstraat 15a, herbouwen van een kas en het plaatsen van een teelt ondersteunende voorzie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Broekstraat 15a, herbouwen van een kas en het plaatsen van een teelt ondersteunende 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11</meta:user-defined>
    <meta:user-defined meta:name="OVERHEIDop.GmbID/DC.identifier">gmb-2017-7411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J 15a</meta:user-defined>
    <meta:user-defined meta:name="OVERHEIDop.woonplaats">Bergeijk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54 369352</meta:user-defined>
    <meta:user-defined meta:name="OVERHEIDop.versieInformatie"/>
  </office:meta>
</office:document-meta>
</file>