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etreft een   aanvraag om een omgevingsvergunning voor het afwijken van het ter plaatse   geldende planologische regime ten behoeve van onzelfstandige woonruimte   (kamerverhuur), Boeroehof 3 te Utrecht, HZ_WABO-17-09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oeroehof 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93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treft een aanvraag om een omgevingsvergunning voor het   afwijken van het ter plaatse geldende planologische regime ten behoeve van   onzelfstandige woonruimte (kamerverhuur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1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09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etreft een   aanvraag om een omgevingsvergunning voor het afwijken van het ter plaatse   geldende planologische regime ten behoeve van onzelfstandige woonruimte   (kamerverhuur), Boeroehof 3 te Utrecht, HZ_WABO-17-09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98</meta:user-defined>
    <meta:user-defined meta:name="OVERHEIDop.GmbID/DC.identifier">gmb-2017-74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WG 3</meta:user-defined>
    <meta:user-defined meta:name="OVERHEIDop.woonplaats">Utrecht</meta:user-defined>
    <meta:user-defined meta:name="OVERHEIDop.straatnaam">Boeroehof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16 456061</meta:user-defined>
    <meta:user-defined meta:name="OVERHEIDop.versieInformatie"/>
  </office:meta>
</office:document-meta>
</file>