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Mgr. Bekkersstraat - Dr. Van Helvoort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pril 2017:</text:p>
            <text:p text:style-name="common-al">• <text:span text:style-name="nadrukvet"><text:span text:style-name="nadrukcur">Hoek </text:span></text:span><text:span text:style-name="nadrukvet"><text:span text:style-name="nadrukcur">Mgr.</text:span></text:span><text:span text:style-name="nadrukvet"><text:span text:style-name="nadrukcur"/></text:span><text:span text:style-name="nadrukvet"><text:span text:style-name="nadrukcur"> Bekkersstraat</text:span></text:span><text:span text:style-name="nadrukvet"><text:span text:style-name="nadrukcur"/></text:span><text:span text:style-name="nadrukvet"><text:span text:style-name="nadrukcur"> - </text:span></text:span><text:span text:style-name="nadrukvet"><text:span text:style-name="nadrukcur">Dr.</text:span></text:span><text:span text:style-name="nadrukvet"><text:span text:style-name="nadrukcur"> Van </text:span></text:span><text:span text:style-name="nadrukvet"><text:span text:style-name="nadrukcur">Helvoortstraat</text:span></text:span><text:span text:style-name="nadrukvet"><text:span text:style-name="nadrukcur">:</text:span></text:span><text:span text:style-name="nadrukcur"/><text:span text:style-name="nadrukcur"> het plaatsen van het kunstwerk "Kop op man" in de gemeentevijv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09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Mgr. Bekkersstraat - Dr. Van Helvoort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97</meta:user-defined>
    <meta:user-defined meta:name="OVERHEIDop.GmbID/DC.identifier">gmb-2017-74097</meta:user-defined>
    <meta:user-defined meta:name="OVERHEID.TaxonomieBeleidsagenda/OVERHEID.category">Ruimte en infrastructuur | Organisatie en beleid</meta:user-defined>
    <meta:user-defined meta:name="DCTERMS.abstract">Aangevraagde omgevingsvergunning voor Hoek Mgr. Bekkersstraat - Dr. Van Helvoortstraat: het plaatsen van het kunstwerk "Kop op man" in de gemeentevijv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J 1</meta:user-defined>
    <meta:user-defined meta:name="OVERHEIDop.woonplaats">Boxtel</meta:user-defined>
    <meta:user-defined meta:name="OVERHEIDop.straatnaam">Dr. van Helvoort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4 399924</meta:user-defined>
    <meta:user-defined meta:name="OVERHEIDop.versieInformatie"/>
  </office:meta>
</office:document-meta>
</file>