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tegenover Assendorperstraat 6 (zaaknummer 9255-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april 2017, is een incidentele standplaatsvergunning verleend voor het innemen van een standplaats voor innemen van een standplaats op 5 mei 2017, <text:span text:style-name="nadrukvet">tegenover Assendorperstraat 6</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09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9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9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tegenover Assendorperstraat 6 (zaaknummer 925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96</meta:user-defined>
    <meta:user-defined meta:name="OVERHEIDop.GmbID/DC.identifier">gmb-2017-740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KA 6</meta:user-defined>
    <meta:user-defined meta:name="OVERHEIDop.woonplaats">Zwolle</meta:user-defined>
    <meta:user-defined meta:name="OVERHEIDop.straatnaam">Assendor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44 502547</meta:user-defined>
    <meta:user-defined meta:name="OVERHEIDop.versieInformatie"/>
  </office:meta>
</office:document-meta>
</file>