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Pitt Festival, 9 september   2017 - 13.00 tot 23.00 uur, Weimersedreef   16 A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93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  <table:table-cell table:style-name="entry" table:number-rows-spanned="1" table:number-columns-spanned="1">
                    <text:p text:style-name="table_al">Weimersedreef   16 A Prinsenbeek zwembad de kuil, Muziekfestival Pitt Festival, 9 september   2017 - 13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9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9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9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Pitt Festival, 9 september   2017 - 13.00 tot 23.00 uur, Weimersedreef   16 A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94</meta:user-defined>
    <meta:user-defined meta:name="OVERHEIDop.GmbID/DC.identifier">gmb-2017-740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G 16</meta:user-defined>
    <meta:user-defined meta:name="OVERHEIDop.woonplaats">Prinsenbeek</meta:user-defined>
    <meta:user-defined meta:name="OVERHEIDop.straatnaam">Weimer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09 403538</meta:user-defined>
    <meta:user-defined meta:name="OVERHEIDop.versieInformatie"/>
  </office:meta>
</office:document-meta>
</file>