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Roijensingel 22, aanpassen parkeerplaats (zaaknummer 1071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22</text:span>
            <text:span text:style-name="nadrukvet">– </text:span>ontvangen 26 april 2017 voor het aanpassen van de parkeerplaa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09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9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9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Roijensingel 22, aanpassen parkeerplaats (zaaknummer 10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93</meta:user-defined>
    <meta:user-defined meta:name="OVERHEIDop.GmbID/DC.identifier">gmb-2017-7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2</meta:user-defined>
    <meta:user-defined meta:name="OVERHEIDop.woonplaats">Zwolle</meta:user-defined>
    <meta:user-defined meta:name="OVERHEIDop.straatnaam">Burgemeester van Roije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73 502540</meta:user-defined>
    <meta:user-defined meta:name="OVERHEIDop.versieInformatie"/>
  </office:meta>
</office:document-meta>
</file>