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tijdelijk   afwijken van het ter plaatse geldende planologische regime ten behoeve van   onzelfstandige woonruimte (kamerverhuur), Oudwijkerdwarsstraat 123 te   Utrecht, HZ_WABO-17-06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Oudwijkerdwarsstraat 123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60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ijdelijk afwijken van het ter plaatse geldende   planologische regime ten behoeve van onzelfstandige woonruimte (kamerverhuur)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1-05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09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09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tijdelijk   afwijken van het ter plaatse geldende planologische regime ten behoeve van   onzelfstandige woonruimte (kamerverhuur), Oudwijkerdwarsstraat 123 te   Utrecht, HZ_WABO-17-060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091</meta:user-defined>
    <meta:user-defined meta:name="OVERHEIDop.GmbID/DC.identifier">gmb-2017-74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LC 121</meta:user-defined>
    <meta:user-defined meta:name="OVERHEIDop.woonplaats">Utrecht</meta:user-defined>
    <meta:user-defined meta:name="OVERHEIDop.straatnaam">Oudwijkerdwars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714 455537</meta:user-defined>
    <meta:user-defined meta:name="OVERHEIDop.versieInformatie"/>
  </office:meta>
</office:document-meta>
</file>