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5-11-1-1">
      <style:table-column-properties style:rel-column-width="3*"/>
    </style:style>
    <style:style style:family="table-column" style:parent-style-name="colspec" style:name="id1-3-2-5-11-1-2">
      <style:table-column-properties style:rel-column-width="18*"/>
    </style:style>
    <style:style style:family="table-column" style:parent-style-name="colspec" style:name="id1-3-2-5-11-1-3">
      <style:table-column-properties style:rel-column-width="13*"/>
    </style:style>
    <style:style style:family="table-column" style:parent-style-name="colspec" style:name="id1-3-2-5-11-1-4">
      <style:table-column-properties style:rel-column-width="11*"/>
    </style:style>
    <style:style style:family="table-column" style:parent-style-name="colspec" style:name="id1-3-2-5-11-1-5">
      <style:table-column-properties style:rel-column-width="9*"/>
    </style:style>
    <style:style style:family="table-column" style:parent-style-name="colspec" style:name="id1-3-2-5-11-1-6">
      <style:table-column-properties style:rel-column-width="12*"/>
    </style:style>
    <style:style style:family="table-column" style:parent-style-name="colspec" style:name="id1-3-2-5-11-1-7">
      <style:table-column-properties style:rel-column-width="13*"/>
    </style:style>
    <style:style style:family="table-column" style:parent-style-name="colspec" style:name="id1-3-2-5-11-1-8">
      <style:table-column-properties style:rel-column-width="21*"/>
    </style:style>
    <style:style style:family="table-column" style:parent-style-name="colspec" style:name="id1-3-2-5-13-1-1">
      <style:table-column-properties style:rel-column-width="4*"/>
    </style:style>
    <style:style style:family="table-column" style:parent-style-name="colspec" style:name="id1-3-2-5-13-1-2">
      <style:table-column-properties style:rel-column-width="19*"/>
    </style:style>
    <style:style style:family="table-column" style:parent-style-name="colspec" style:name="id1-3-2-5-13-1-3">
      <style:table-column-properties style:rel-column-width="13*"/>
    </style:style>
    <style:style style:family="table-column" style:parent-style-name="colspec" style:name="id1-3-2-5-13-1-4">
      <style:table-column-properties style:rel-column-width="11*"/>
    </style:style>
    <style:style style:family="table-column" style:parent-style-name="colspec" style:name="id1-3-2-5-13-1-5">
      <style:table-column-properties style:rel-column-width="9*"/>
    </style:style>
    <style:style style:family="table-column" style:parent-style-name="colspec" style:name="id1-3-2-5-13-1-6">
      <style:table-column-properties style:rel-column-width="13*"/>
    </style:style>
    <style:style style:family="table-column" style:parent-style-name="colspec" style:name="id1-3-2-5-13-1-7">
      <style:table-column-properties style:rel-column-width="10*"/>
    </style:style>
    <style:style style:family="table-column" style:parent-style-name="colspec" style:name="id1-3-2-5-13-1-8">
      <style:table-column-properties style:rel-column-width="0*"/>
    </style:style>
    <style:style style:family="table-column" style:parent-style-name="colspec" style:name="id1-3-2-5-13-1-9">
      <style:table-column-properties style:rel-column-width="22*"/>
    </style: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5-17-1-1">
      <style:table-column-properties style:rel-column-width="4*"/>
    </style:style>
    <style:style style:family="table-column" style:parent-style-name="colspec" style:name="id1-3-2-5-17-1-2">
      <style:table-column-properties style:rel-column-width="19*"/>
    </style:style>
    <style:style style:family="table-column" style:parent-style-name="colspec" style:name="id1-3-2-5-17-1-3">
      <style:table-column-properties style:rel-column-width="13*"/>
    </style:style>
    <style:style style:family="table-column" style:parent-style-name="colspec" style:name="id1-3-2-5-17-1-4">
      <style:table-column-properties style:rel-column-width="11*"/>
    </style:style>
    <style:style style:family="table-column" style:parent-style-name="colspec" style:name="id1-3-2-5-17-1-5">
      <style:table-column-properties style:rel-column-width="9*"/>
    </style:style>
    <style:style style:family="table-column" style:parent-style-name="colspec" style:name="id1-3-2-5-17-1-6">
      <style:table-column-properties style:rel-column-width="13*"/>
    </style:style>
    <style:style style:family="table-column" style:parent-style-name="colspec" style:name="id1-3-2-5-17-1-7">
      <style:table-column-properties style:rel-column-width="10*"/>
    </style:style>
    <style:style style:family="table-column" style:parent-style-name="colspec" style:name="id1-3-2-5-17-1-8">
      <style:table-column-properties style:rel-column-width="22*"/>
    </style:style>
    <style:style style:family="table-column" style:parent-style-name="colspec" style:name="id1-3-2-5-19-1-1">
      <style:table-column-properties style:rel-column-width="4*"/>
    </style:style>
    <style:style style:family="table-column" style:parent-style-name="colspec" style:name="id1-3-2-5-19-1-2">
      <style:table-column-properties style:rel-column-width="19*"/>
    </style:style>
    <style:style style:family="table-column" style:parent-style-name="colspec" style:name="id1-3-2-5-19-1-3">
      <style:table-column-properties style:rel-column-width="13*"/>
    </style:style>
    <style:style style:family="table-column" style:parent-style-name="colspec" style:name="id1-3-2-5-19-1-4">
      <style:table-column-properties style:rel-column-width="11*"/>
    </style:style>
    <style:style style:family="table-column" style:parent-style-name="colspec" style:name="id1-3-2-5-19-1-5">
      <style:table-column-properties style:rel-column-width="9*"/>
    </style:style>
    <style:style style:family="table-column" style:parent-style-name="colspec" style:name="id1-3-2-5-19-1-6">
      <style:table-column-properties style:rel-column-width="12*"/>
    </style:style>
    <style:style style:family="table-column" style:parent-style-name="colspec" style:name="id1-3-2-5-19-1-7">
      <style:table-column-properties style:rel-column-width="10*"/>
    </style:style>
    <style:style style:family="table-column" style:parent-style-name="colspec" style:name="id1-3-2-5-19-1-8">
      <style:table-column-properties style:rel-column-width="22*"/>
    </style:style>
    <style:style style:family="table-column" style:parent-style-name="colspec" style:name="id1-3-2-5-26-1-1">
      <style:table-column-properties style:rel-column-width="4*"/>
    </style:style>
    <style:style style:family="table-column" style:parent-style-name="colspec" style:name="id1-3-2-5-26-1-2">
      <style:table-column-properties style:rel-column-width="19*"/>
    </style:style>
    <style:style style:family="table-column" style:parent-style-name="colspec" style:name="id1-3-2-5-26-1-3">
      <style:table-column-properties style:rel-column-width="13*"/>
    </style:style>
    <style:style style:family="table-column" style:parent-style-name="colspec" style:name="id1-3-2-5-26-1-4">
      <style:table-column-properties style:rel-column-width="11*"/>
    </style:style>
    <style:style style:family="table-column" style:parent-style-name="colspec" style:name="id1-3-2-5-26-1-5">
      <style:table-column-properties style:rel-column-width="9*"/>
    </style:style>
    <style:style style:family="table-column" style:parent-style-name="colspec" style:name="id1-3-2-5-26-1-6">
      <style:table-column-properties style:rel-column-width="12*"/>
    </style:style>
    <style:style style:family="table-column" style:parent-style-name="colspec" style:name="id1-3-2-5-26-1-7">
      <style:table-column-properties style:rel-column-width="10*"/>
    </style:style>
    <style:style style:family="table-column" style:parent-style-name="colspec" style:name="id1-3-2-5-26-1-8">
      <style:table-column-properties style:rel-column-width="22*"/>
    </style:style>
    <style:style style:family="table-column" style:parent-style-name="colspec" style:name="id1-3-2-5-28-1-1">
      <style:table-column-properties style:rel-column-width="4*"/>
    </style:style>
    <style:style style:family="table-column" style:parent-style-name="colspec" style:name="id1-3-2-5-28-1-2">
      <style:table-column-properties style:rel-column-width="19*"/>
    </style:style>
    <style:style style:family="table-column" style:parent-style-name="colspec" style:name="id1-3-2-5-28-1-3">
      <style:table-column-properties style:rel-column-width="13*"/>
    </style:style>
    <style:style style:family="table-column" style:parent-style-name="colspec" style:name="id1-3-2-5-28-1-4">
      <style:table-column-properties style:rel-column-width="11*"/>
    </style:style>
    <style:style style:family="table-column" style:parent-style-name="colspec" style:name="id1-3-2-5-28-1-5">
      <style:table-column-properties style:rel-column-width="9*"/>
    </style:style>
    <style:style style:family="table-column" style:parent-style-name="colspec" style:name="id1-3-2-5-28-1-6">
      <style:table-column-properties style:rel-column-width="12*"/>
    </style:style>
    <style:style style:family="table-column" style:parent-style-name="colspec" style:name="id1-3-2-5-28-1-7">
      <style:table-column-properties style:rel-column-width="10*"/>
    </style:style>
    <style:style style:family="table-column" style:parent-style-name="colspec" style:name="id1-3-2-5-28-1-8">
      <style:table-column-properties style:rel-column-width="22*"/>
    </style:style>
    <style:style style:family="table-column" style:parent-style-name="colspec" style:name="id1-3-2-5-32-1-1">
      <style:table-column-properties style:rel-column-width="4*"/>
    </style:style>
    <style:style style:family="table-column" style:parent-style-name="colspec" style:name="id1-3-2-5-32-1-2">
      <style:table-column-properties style:rel-column-width="19*"/>
    </style:style>
    <style:style style:family="table-column" style:parent-style-name="colspec" style:name="id1-3-2-5-32-1-3">
      <style:table-column-properties style:rel-column-width="13*"/>
    </style:style>
    <style:style style:family="table-column" style:parent-style-name="colspec" style:name="id1-3-2-5-32-1-4">
      <style:table-column-properties style:rel-column-width="11*"/>
    </style:style>
    <style:style style:family="table-column" style:parent-style-name="colspec" style:name="id1-3-2-5-32-1-5">
      <style:table-column-properties style:rel-column-width="9*"/>
    </style:style>
    <style:style style:family="table-column" style:parent-style-name="colspec" style:name="id1-3-2-5-32-1-6">
      <style:table-column-properties style:rel-column-width="12*"/>
    </style:style>
    <style:style style:family="table-column" style:parent-style-name="colspec" style:name="id1-3-2-5-32-1-7">
      <style:table-column-properties style:rel-column-width="0*"/>
    </style:style>
    <style:style style:family="table-column" style:parent-style-name="colspec" style:name="id1-3-2-5-32-1-8">
      <style:table-column-properties style:rel-column-width="10*"/>
    </style:style>
    <style:style style:family="table-column" style:parent-style-name="colspec" style:name="id1-3-2-5-32-1-9">
      <style:table-column-properties style:rel-column-width="22*"/>
    </style:style>
    <style:style style:family="table-column" style:parent-style-name="colspec" style:name="id1-3-2-5-35-1-1">
      <style:table-column-properties style:rel-column-width="4*"/>
    </style:style>
    <style:style style:family="table-column" style:parent-style-name="colspec" style:name="id1-3-2-5-35-1-2">
      <style:table-column-properties style:rel-column-width="19*"/>
    </style:style>
    <style:style style:family="table-column" style:parent-style-name="colspec" style:name="id1-3-2-5-35-1-3">
      <style:table-column-properties style:rel-column-width="13*"/>
    </style:style>
    <style:style style:family="table-column" style:parent-style-name="colspec" style:name="id1-3-2-5-35-1-4">
      <style:table-column-properties style:rel-column-width="11*"/>
    </style:style>
    <style:style style:family="table-column" style:parent-style-name="colspec" style:name="id1-3-2-5-35-1-5">
      <style:table-column-properties style:rel-column-width="9*"/>
    </style:style>
    <style:style style:family="table-column" style:parent-style-name="colspec" style:name="id1-3-2-5-35-1-6">
      <style:table-column-properties style:rel-column-width="13*"/>
    </style:style>
    <style:style style:family="table-column" style:parent-style-name="colspec" style:name="id1-3-2-5-35-1-7">
      <style:table-column-properties style:rel-column-width="10*"/>
    </style:style>
    <style:style style:family="table-column" style:parent-style-name="colspec" style:name="id1-3-2-5-35-1-8">
      <style:table-column-properties style:rel-column-width="22*"/>
    </style:style>
    <style:style style:family="table-column" style:parent-style-name="colspec" style:name="id1-3-2-5-37-1-1">
      <style:table-column-properties style:rel-column-width="4*"/>
    </style:style>
    <style:style style:family="table-column" style:parent-style-name="colspec" style:name="id1-3-2-5-37-1-2">
      <style:table-column-properties style:rel-column-width="19*"/>
    </style:style>
    <style:style style:family="table-column" style:parent-style-name="colspec" style:name="id1-3-2-5-37-1-3">
      <style:table-column-properties style:rel-column-width="13*"/>
    </style:style>
    <style:style style:family="table-column" style:parent-style-name="colspec" style:name="id1-3-2-5-37-1-4">
      <style:table-column-properties style:rel-column-width="0*"/>
    </style:style>
    <style:style style:family="table-column" style:parent-style-name="colspec" style:name="id1-3-2-5-37-1-5">
      <style:table-column-properties style:rel-column-width="11*"/>
    </style:style>
    <style:style style:family="table-column" style:parent-style-name="colspec" style:name="id1-3-2-5-37-1-6">
      <style:table-column-properties style:rel-column-width="0*"/>
    </style:style>
    <style:style style:family="table-column" style:parent-style-name="colspec" style:name="id1-3-2-5-37-1-7">
      <style:table-column-properties style:rel-column-width="8*"/>
    </style:style>
    <style:style style:family="table-column" style:parent-style-name="colspec" style:name="id1-3-2-5-37-1-8">
      <style:table-column-properties style:rel-column-width="13*"/>
    </style:style>
    <style:style style:family="table-column" style:parent-style-name="colspec" style:name="id1-3-2-5-37-1-9">
      <style:table-column-properties style:rel-column-width="10*"/>
    </style:style>
    <style:style style:family="table-column" style:parent-style-name="colspec" style:name="id1-3-2-5-37-1-10">
      <style:table-column-properties style:rel-column-width="22*"/>
    </style:style>
    <style:style style:family="table-column" style:parent-style-name="colspec" style:name="id1-3-2-5-42-1-1">
      <style:table-column-properties style:rel-column-width="4*"/>
    </style:style>
    <style:style style:family="table-column" style:parent-style-name="colspec" style:name="id1-3-2-5-42-1-2">
      <style:table-column-properties style:rel-column-width="17*"/>
    </style:style>
    <style:style style:family="table-column" style:parent-style-name="colspec" style:name="id1-3-2-5-42-1-3">
      <style:table-column-properties style:rel-column-width="12*"/>
    </style:style>
    <style:style style:family="table-column" style:parent-style-name="colspec" style:name="id1-3-2-5-42-1-4">
      <style:table-column-properties style:rel-column-width="14*"/>
    </style:style>
    <style:style style:family="table-column" style:parent-style-name="colspec" style:name="id1-3-2-5-42-1-5">
      <style:table-column-properties style:rel-column-width="8*"/>
    </style:style>
    <style:style style:family="table-column" style:parent-style-name="colspec" style:name="id1-3-2-5-42-1-6">
      <style:table-column-properties style:rel-column-width="14*"/>
    </style:style>
    <style:style style:family="table-column" style:parent-style-name="colspec" style:name="id1-3-2-5-42-1-7">
      <style:table-column-properties style:rel-column-width="12*"/>
    </style:style>
    <style:style style:family="table-column" style:parent-style-name="colspec" style:name="id1-3-2-5-42-1-8">
      <style:table-column-properties style:rel-column-width="20*"/>
    </style:style>
    <style:style style:family="table-column" style:parent-style-name="colspec" style:name="id1-3-2-5-44-1-1">
      <style:table-column-properties style:rel-column-width="4*"/>
    </style:style>
    <style:style style:family="table-column" style:parent-style-name="colspec" style:name="id1-3-2-5-44-1-2">
      <style:table-column-properties style:rel-column-width="19*"/>
    </style:style>
    <style:style style:family="table-column" style:parent-style-name="colspec" style:name="id1-3-2-5-44-1-3">
      <style:table-column-properties style:rel-column-width="13*"/>
    </style:style>
    <style:style style:family="table-column" style:parent-style-name="colspec" style:name="id1-3-2-5-44-1-4">
      <style:table-column-properties style:rel-column-width="11*"/>
    </style:style>
    <style:style style:family="table-column" style:parent-style-name="colspec" style:name="id1-3-2-5-44-1-5">
      <style:table-column-properties style:rel-column-width="9*"/>
    </style:style>
    <style:style style:family="table-column" style:parent-style-name="colspec" style:name="id1-3-2-5-44-1-6">
      <style:table-column-properties style:rel-column-width="12*"/>
    </style:style>
    <style:style style:family="table-column" style:parent-style-name="colspec" style:name="id1-3-2-5-44-1-7">
      <style:table-column-properties style:rel-column-width="10*"/>
    </style:style>
    <style:style style:family="table-column" style:parent-style-name="colspec" style:name="id1-3-2-5-44-1-8">
      <style:table-column-properties style:rel-column-width="22*"/>
    </style:style>
    <style:style style:family="table-column" style:parent-style-name="colspec" style:name="id1-3-2-5-46-1-1">
      <style:table-column-properties style:rel-column-width="4*"/>
    </style:style>
    <style:style style:family="table-column" style:parent-style-name="colspec" style:name="id1-3-2-5-46-1-2">
      <style:table-column-properties style:rel-column-width="19*"/>
    </style:style>
    <style:style style:family="table-column" style:parent-style-name="colspec" style:name="id1-3-2-5-46-1-3">
      <style:table-column-properties style:rel-column-width="13*"/>
    </style:style>
    <style:style style:family="table-column" style:parent-style-name="colspec" style:name="id1-3-2-5-46-1-4">
      <style:table-column-properties style:rel-column-width="0*"/>
    </style:style>
    <style:style style:family="table-column" style:parent-style-name="colspec" style:name="id1-3-2-5-46-1-5">
      <style:table-column-properties style:rel-column-width="11*"/>
    </style:style>
    <style:style style:family="table-column" style:parent-style-name="colspec" style:name="id1-3-2-5-46-1-6">
      <style:table-column-properties style:rel-column-width="0*"/>
    </style:style>
    <style:style style:family="table-column" style:parent-style-name="colspec" style:name="id1-3-2-5-46-1-7">
      <style:table-column-properties style:rel-column-width="8*"/>
    </style:style>
    <style:style style:family="table-column" style:parent-style-name="colspec" style:name="id1-3-2-5-46-1-8">
      <style:table-column-properties style:rel-column-width="12*"/>
    </style:style>
    <style:style style:family="table-column" style:parent-style-name="colspec" style:name="id1-3-2-5-46-1-9">
      <style:table-column-properties style:rel-column-width="0*"/>
    </style:style>
    <style:style style:family="table-column" style:parent-style-name="colspec" style:name="id1-3-2-5-46-1-10">
      <style:table-column-properties style:rel-column-width="10*"/>
    </style:style>
    <style:style style:family="table-column" style:parent-style-name="colspec" style:name="id1-3-2-5-46-1-11">
      <style:table-column-properties style:rel-column-width="0*"/>
    </style:style>
    <style:style style:family="table-column" style:parent-style-name="colspec" style:name="id1-3-2-5-46-1-12">
      <style:table-column-properties style:rel-column-width="22*"/>
    </style:style>
    <style:style style:family="table-column" style:parent-style-name="colspec" style:name="id1-3-2-5-48-1-1">
      <style:table-column-properties style:rel-column-width="4*"/>
    </style:style>
    <style:style style:family="table-column" style:parent-style-name="colspec" style:name="id1-3-2-5-48-1-2">
      <style:table-column-properties style:rel-column-width="19*"/>
    </style:style>
    <style:style style:family="table-column" style:parent-style-name="colspec" style:name="id1-3-2-5-48-1-3">
      <style:table-column-properties style:rel-column-width="13*"/>
    </style:style>
    <style:style style:family="table-column" style:parent-style-name="colspec" style:name="id1-3-2-5-48-1-4">
      <style:table-column-properties style:rel-column-width="11*"/>
    </style:style>
    <style:style style:family="table-column" style:parent-style-name="colspec" style:name="id1-3-2-5-48-1-5">
      <style:table-column-properties style:rel-column-width="8*"/>
    </style:style>
    <style:style style:family="table-column" style:parent-style-name="colspec" style:name="id1-3-2-5-48-1-6">
      <style:table-column-properties style:rel-column-width="0*"/>
    </style:style>
    <style:style style:family="table-column" style:parent-style-name="colspec" style:name="id1-3-2-5-48-1-7">
      <style:table-column-properties style:rel-column-width="12*"/>
    </style:style>
    <style:style style:family="table-column" style:parent-style-name="colspec" style:name="id1-3-2-5-48-1-8">
      <style:table-column-properties style:rel-column-width="11*"/>
    </style:style>
    <style:style style:family="table-column" style:parent-style-name="colspec" style:name="id1-3-2-5-48-1-9">
      <style:table-column-properties style:rel-column-width="22*"/>
    </style:style>
    <style:style style:family="table-column" style:parent-style-name="colspec" style:name="id1-3-2-5-51-1-1">
      <style:table-column-properties style:rel-column-width="4*"/>
    </style:style>
    <style:style style:family="table-column" style:parent-style-name="colspec" style:name="id1-3-2-5-51-1-2">
      <style:table-column-properties style:rel-column-width="19*"/>
    </style:style>
    <style:style style:family="table-column" style:parent-style-name="colspec" style:name="id1-3-2-5-51-1-3">
      <style:table-column-properties style:rel-column-width="13*"/>
    </style:style>
    <style:style style:family="table-column" style:parent-style-name="colspec" style:name="id1-3-2-5-51-1-4">
      <style:table-column-properties style:rel-column-width="11*"/>
    </style:style>
    <style:style style:family="table-column" style:parent-style-name="colspec" style:name="id1-3-2-5-51-1-5">
      <style:table-column-properties style:rel-column-width="9*"/>
    </style:style>
    <style:style style:family="table-column" style:parent-style-name="colspec" style:name="id1-3-2-5-51-1-6">
      <style:table-column-properties style:rel-column-width="12*"/>
    </style:style>
    <style:style style:family="table-column" style:parent-style-name="colspec" style:name="id1-3-2-5-51-1-7">
      <style:table-column-properties style:rel-column-width="13*"/>
    </style:style>
    <style:style style:family="table-column" style:parent-style-name="colspec" style:name="id1-3-2-5-51-1-8">
      <style:table-column-properties style:rel-column-width="20*"/>
    </style:style>
    <style:style style:family="table-column" style:parent-style-name="colspec" style:name="id1-3-2-5-53-1-1">
      <style:table-column-properties style:rel-column-width="4*"/>
    </style:style>
    <style:style style:family="table-column" style:parent-style-name="colspec" style:name="id1-3-2-5-53-1-2">
      <style:table-column-properties style:rel-column-width="19*"/>
    </style:style>
    <style:style style:family="table-column" style:parent-style-name="colspec" style:name="id1-3-2-5-53-1-3">
      <style:table-column-properties style:rel-column-width="13*"/>
    </style:style>
    <style:style style:family="table-column" style:parent-style-name="colspec" style:name="id1-3-2-5-53-1-4">
      <style:table-column-properties style:rel-column-width="11*"/>
    </style:style>
    <style:style style:family="table-column" style:parent-style-name="colspec" style:name="id1-3-2-5-53-1-5">
      <style:table-column-properties style:rel-column-width="9*"/>
    </style:style>
    <style:style style:family="table-column" style:parent-style-name="colspec" style:name="id1-3-2-5-53-1-6">
      <style:table-column-properties style:rel-column-width="12*"/>
    </style:style>
    <style:style style:family="table-column" style:parent-style-name="colspec" style:name="id1-3-2-5-53-1-7">
      <style:table-column-properties style:rel-column-width="12*"/>
    </style:style>
    <style:style style:family="table-column" style:parent-style-name="colspec" style:name="id1-3-2-5-53-1-8">
      <style:table-column-properties style:rel-column-width="21*"/>
    </style:style>
    <style:style style:family="table-column" style:parent-style-name="colspec" style:name="id1-3-2-5-55-1-1">
      <style:table-column-properties style:rel-column-width="4*"/>
    </style:style>
    <style:style style:family="table-column" style:parent-style-name="colspec" style:name="id1-3-2-5-55-1-2">
      <style:table-column-properties style:rel-column-width="19*"/>
    </style:style>
    <style:style style:family="table-column" style:parent-style-name="colspec" style:name="id1-3-2-5-55-1-3">
      <style:table-column-properties style:rel-column-width="13*"/>
    </style:style>
    <style:style style:family="table-column" style:parent-style-name="colspec" style:name="id1-3-2-5-55-1-4">
      <style:table-column-properties style:rel-column-width="11*"/>
    </style:style>
    <style:style style:family="table-column" style:parent-style-name="colspec" style:name="id1-3-2-5-55-1-5">
      <style:table-column-properties style:rel-column-width="9*"/>
    </style:style>
    <style:style style:family="table-column" style:parent-style-name="colspec" style:name="id1-3-2-5-55-1-6">
      <style:table-column-properties style:rel-column-width="12*"/>
    </style:style>
    <style:style style:family="table-column" style:parent-style-name="colspec" style:name="id1-3-2-5-55-1-7">
      <style:table-column-properties style:rel-column-width="12*"/>
    </style:style>
    <style:style style:family="table-column" style:parent-style-name="colspec" style:name="id1-3-2-5-55-1-8">
      <style:table-column-properties style:rel-column-width="21*"/>
    </style:style>
    <style:style style:family="table-column" style:parent-style-name="colspec" style:name="id1-3-2-5-57-1-1">
      <style:table-column-properties style:rel-column-width="4*"/>
    </style:style>
    <style:style style:family="table-column" style:parent-style-name="colspec" style:name="id1-3-2-5-57-1-2">
      <style:table-column-properties style:rel-column-width="19*"/>
    </style:style>
    <style:style style:family="table-column" style:parent-style-name="colspec" style:name="id1-3-2-5-57-1-3">
      <style:table-column-properties style:rel-column-width="12*"/>
    </style:style>
    <style:style style:family="table-column" style:parent-style-name="colspec" style:name="id1-3-2-5-57-1-4">
      <style:table-column-properties style:rel-column-width="12*"/>
    </style:style>
    <style:style style:family="table-column" style:parent-style-name="colspec" style:name="id1-3-2-5-57-1-5">
      <style:table-column-properties style:rel-column-width="8*"/>
    </style:style>
    <style:style style:family="table-column" style:parent-style-name="colspec" style:name="id1-3-2-5-57-1-6">
      <style:table-column-properties style:rel-column-width="13*"/>
    </style:style>
    <style:style style:family="table-column" style:parent-style-name="colspec" style:name="id1-3-2-5-57-1-7">
      <style:table-column-properties style:rel-column-width="10*"/>
    </style:style>
    <style:style style:family="table-column" style:parent-style-name="colspec" style:name="id1-3-2-5-57-1-8">
      <style:table-column-properties style:rel-column-width="22*"/>
    </style:style>
    <style:style style:family="table-column" style:parent-style-name="colspec" style:name="id1-3-2-5-59-1-1">
      <style:table-column-properties style:rel-column-width="4*"/>
    </style:style>
    <style:style style:family="table-column" style:parent-style-name="colspec" style:name="id1-3-2-5-59-1-2">
      <style:table-column-properties style:rel-column-width="19*"/>
    </style:style>
    <style:style style:family="table-column" style:parent-style-name="colspec" style:name="id1-3-2-5-59-1-3">
      <style:table-column-properties style:rel-column-width="13*"/>
    </style:style>
    <style:style style:family="table-column" style:parent-style-name="colspec" style:name="id1-3-2-5-59-1-4">
      <style:table-column-properties style:rel-column-width="11*"/>
    </style:style>
    <style:style style:family="table-column" style:parent-style-name="colspec" style:name="id1-3-2-5-59-1-5">
      <style:table-column-properties style:rel-column-width="8*"/>
    </style:style>
    <style:style style:family="table-column" style:parent-style-name="colspec" style:name="id1-3-2-5-59-1-6">
      <style:table-column-properties style:rel-column-width="13*"/>
    </style:style>
    <style:style style:family="table-column" style:parent-style-name="colspec" style:name="id1-3-2-5-59-1-7">
      <style:table-column-properties style:rel-column-width="10*"/>
    </style:style>
    <style:style style:family="table-column" style:parent-style-name="colspec" style:name="id1-3-2-5-59-1-8">
      <style:table-column-properties style:rel-column-width="22*"/>
    </style:style>
    <style:style style:family="table-column" style:parent-style-name="colspec" style:name="id1-3-2-5-61-1-1">
      <style:table-column-properties style:rel-column-width="4*"/>
    </style:style>
    <style:style style:family="table-column" style:parent-style-name="colspec" style:name="id1-3-2-5-61-1-2">
      <style:table-column-properties style:rel-column-width="19*"/>
    </style:style>
    <style:style style:family="table-column" style:parent-style-name="colspec" style:name="id1-3-2-5-61-1-3">
      <style:table-column-properties style:rel-column-width="13*"/>
    </style:style>
    <style:style style:family="table-column" style:parent-style-name="colspec" style:name="id1-3-2-5-61-1-4">
      <style:table-column-properties style:rel-column-width="11*"/>
    </style:style>
    <style:style style:family="table-column" style:parent-style-name="colspec" style:name="id1-3-2-5-61-1-5">
      <style:table-column-properties style:rel-column-width="8*"/>
    </style:style>
    <style:style style:family="table-column" style:parent-style-name="colspec" style:name="id1-3-2-5-61-1-6">
      <style:table-column-properties style:rel-column-width="13*"/>
    </style:style>
    <style:style style:family="table-column" style:parent-style-name="colspec" style:name="id1-3-2-5-61-1-7">
      <style:table-column-properties style:rel-column-width="10*"/>
    </style:style>
    <style:style style:family="table-column" style:parent-style-name="colspec" style:name="id1-3-2-5-61-1-8">
      <style:table-column-properties style:rel-column-width="22*"/>
    </style:style>
    <style:style style:family="table-column" style:parent-style-name="colspec" style:name="id1-3-2-5-63-1-1">
      <style:table-column-properties style:rel-column-width="4*"/>
    </style:style>
    <style:style style:family="table-column" style:parent-style-name="colspec" style:name="id1-3-2-5-63-1-2">
      <style:table-column-properties style:rel-column-width="19*"/>
    </style:style>
    <style:style style:family="table-column" style:parent-style-name="colspec" style:name="id1-3-2-5-63-1-3">
      <style:table-column-properties style:rel-column-width="13*"/>
    </style:style>
    <style:style style:family="table-column" style:parent-style-name="colspec" style:name="id1-3-2-5-63-1-4">
      <style:table-column-properties style:rel-column-width="11*"/>
    </style:style>
    <style:style style:family="table-column" style:parent-style-name="colspec" style:name="id1-3-2-5-63-1-5">
      <style:table-column-properties style:rel-column-width="8*"/>
    </style:style>
    <style:style style:family="table-column" style:parent-style-name="colspec" style:name="id1-3-2-5-63-1-6">
      <style:table-column-properties style:rel-column-width="13*"/>
    </style:style>
    <style:style style:family="table-column" style:parent-style-name="colspec" style:name="id1-3-2-5-63-1-7">
      <style:table-column-properties style:rel-column-width="10*"/>
    </style:style>
    <style:style style:family="table-column" style:parent-style-name="colspec" style:name="id1-3-2-5-63-1-8">
      <style:table-column-properties style:rel-column-width="22*"/>
    </style:style>
    <style:style style:family="table-column" style:parent-style-name="colspec" style:name="id1-3-2-5-65-1-1">
      <style:table-column-properties style:rel-column-width="4*"/>
    </style:style>
    <style:style style:family="table-column" style:parent-style-name="colspec" style:name="id1-3-2-5-65-1-2">
      <style:table-column-properties style:rel-column-width="19*"/>
    </style:style>
    <style:style style:family="table-column" style:parent-style-name="colspec" style:name="id1-3-2-5-65-1-3">
      <style:table-column-properties style:rel-column-width="13*"/>
    </style:style>
    <style:style style:family="table-column" style:parent-style-name="colspec" style:name="id1-3-2-5-65-1-4">
      <style:table-column-properties style:rel-column-width="11*"/>
    </style:style>
    <style:style style:family="table-column" style:parent-style-name="colspec" style:name="id1-3-2-5-65-1-5">
      <style:table-column-properties style:rel-column-width="9*"/>
    </style:style>
    <style:style style:family="table-column" style:parent-style-name="colspec" style:name="id1-3-2-5-65-1-6">
      <style:table-column-properties style:rel-column-width="12*"/>
    </style:style>
    <style:style style:family="table-column" style:parent-style-name="colspec" style:name="id1-3-2-5-65-1-7">
      <style:table-column-properties style:rel-column-width="10*"/>
    </style:style>
    <style:style style:family="table-column" style:parent-style-name="colspec" style:name="id1-3-2-5-65-1-8">
      <style:table-column-properties style:rel-column-width="22*"/>
    </style:style>
    <style:style style:family="table-column" style:parent-style-name="colspec" style:name="id1-3-2-5-67-1-1">
      <style:table-column-properties style:rel-column-width="4*"/>
    </style:style>
    <style:style style:family="table-column" style:parent-style-name="colspec" style:name="id1-3-2-5-67-1-2">
      <style:table-column-properties style:rel-column-width="19*"/>
    </style:style>
    <style:style style:family="table-column" style:parent-style-name="colspec" style:name="id1-3-2-5-67-1-3">
      <style:table-column-properties style:rel-column-width="13*"/>
    </style:style>
    <style:style style:family="table-column" style:parent-style-name="colspec" style:name="id1-3-2-5-67-1-4">
      <style:table-column-properties style:rel-column-width="11*"/>
    </style:style>
    <style:style style:family="table-column" style:parent-style-name="colspec" style:name="id1-3-2-5-67-1-5">
      <style:table-column-properties style:rel-column-width="9*"/>
    </style:style>
    <style:style style:family="table-column" style:parent-style-name="colspec" style:name="id1-3-2-5-67-1-6">
      <style:table-column-properties style:rel-column-width="12*"/>
    </style:style>
    <style:style style:family="table-column" style:parent-style-name="colspec" style:name="id1-3-2-5-67-1-7">
      <style:table-column-properties style:rel-column-width="10*"/>
    </style:style>
    <style:style style:family="table-column" style:parent-style-name="colspec" style:name="id1-3-2-5-67-1-8">
      <style:table-column-properties style:rel-column-width="22*"/>
    </style:style>
    <style:style style:family="table-column" style:parent-style-name="colspec" style:name="id1-3-2-5-69-1-1">
      <style:table-column-properties style:rel-column-width="4*"/>
    </style:style>
    <style:style style:family="table-column" style:parent-style-name="colspec" style:name="id1-3-2-5-69-1-2">
      <style:table-column-properties style:rel-column-width="19*"/>
    </style:style>
    <style:style style:family="table-column" style:parent-style-name="colspec" style:name="id1-3-2-5-69-1-3">
      <style:table-column-properties style:rel-column-width="13*"/>
    </style:style>
    <style:style style:family="table-column" style:parent-style-name="colspec" style:name="id1-3-2-5-69-1-4">
      <style:table-column-properties style:rel-column-width="11*"/>
    </style:style>
    <style:style style:family="table-column" style:parent-style-name="colspec" style:name="id1-3-2-5-69-1-5">
      <style:table-column-properties style:rel-column-width="9*"/>
    </style:style>
    <style:style style:family="table-column" style:parent-style-name="colspec" style:name="id1-3-2-5-69-1-6">
      <style:table-column-properties style:rel-column-width="12*"/>
    </style:style>
    <style:style style:family="table-column" style:parent-style-name="colspec" style:name="id1-3-2-5-69-1-7">
      <style:table-column-properties style:rel-column-width="10*"/>
    </style:style>
    <style:style style:family="table-column" style:parent-style-name="colspec" style:name="id1-3-2-5-69-1-8">
      <style:table-column-properties style:rel-column-width="22*"/>
    </style:style>
    <style:style style:family="table-column" style:parent-style-name="colspec" style:name="id1-3-2-5-71-1-1">
      <style:table-column-properties style:rel-column-width="4*"/>
    </style:style>
    <style:style style:family="table-column" style:parent-style-name="colspec" style:name="id1-3-2-5-71-1-2">
      <style:table-column-properties style:rel-column-width="19*"/>
    </style:style>
    <style:style style:family="table-column" style:parent-style-name="colspec" style:name="id1-3-2-5-71-1-3">
      <style:table-column-properties style:rel-column-width="13*"/>
    </style:style>
    <style:style style:family="table-column" style:parent-style-name="colspec" style:name="id1-3-2-5-71-1-4">
      <style:table-column-properties style:rel-column-width="12*"/>
    </style:style>
    <style:style style:family="table-column" style:parent-style-name="colspec" style:name="id1-3-2-5-71-1-5">
      <style:table-column-properties style:rel-column-width="0*"/>
    </style:style>
    <style:style style:family="table-column" style:parent-style-name="colspec" style:name="id1-3-2-5-71-1-6">
      <style:table-column-properties style:rel-column-width="8*"/>
    </style:style>
    <style:style style:family="table-column" style:parent-style-name="colspec" style:name="id1-3-2-5-71-1-7">
      <style:table-column-properties style:rel-column-width="12*"/>
    </style:style>
    <style:style style:family="table-column" style:parent-style-name="colspec" style:name="id1-3-2-5-71-1-8">
      <style:table-column-properties style:rel-column-width="0*"/>
    </style:style>
    <style:style style:family="table-column" style:parent-style-name="colspec" style:name="id1-3-2-5-71-1-9">
      <style:table-column-properties style:rel-column-width="10*"/>
    </style:style>
    <style:style style:family="table-column" style:parent-style-name="colspec" style:name="id1-3-2-5-71-1-10">
      <style:table-column-properties style:rel-column-width="22*"/>
    </style: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77-1-1">
      <style:table-column-properties style:rel-column-width="4*"/>
    </style:style>
    <style:style style:family="table-column" style:parent-style-name="colspec" style:name="id1-3-2-5-77-1-2">
      <style:table-column-properties style:rel-column-width="19*"/>
    </style:style>
    <style:style style:family="table-column" style:parent-style-name="colspec" style:name="id1-3-2-5-77-1-3">
      <style:table-column-properties style:rel-column-width="13*"/>
    </style:style>
    <style:style style:family="table-column" style:parent-style-name="colspec" style:name="id1-3-2-5-77-1-4">
      <style:table-column-properties style:rel-column-width="12*"/>
    </style:style>
    <style:style style:family="table-column" style:parent-style-name="colspec" style:name="id1-3-2-5-77-1-5">
      <style:table-column-properties style:rel-column-width="8*"/>
    </style:style>
    <style:style style:family="table-column" style:parent-style-name="colspec" style:name="id1-3-2-5-77-1-6">
      <style:table-column-properties style:rel-column-width="12*"/>
    </style:style>
    <style:style style:family="table-column" style:parent-style-name="colspec" style:name="id1-3-2-5-77-1-7">
      <style:table-column-properties style:rel-column-width="10*"/>
    </style:style>
    <style:style style:family="table-column" style:parent-style-name="colspec" style:name="id1-3-2-5-77-1-8">
      <style:table-column-properties style:rel-column-width="22*"/>
    </style:style>
    <style:style style:family="table-column" style:parent-style-name="colspec" style:name="id1-3-2-5-79-1-1">
      <style:table-column-properties style:rel-column-width="4*"/>
    </style:style>
    <style:style style:family="table-column" style:parent-style-name="colspec" style:name="id1-3-2-5-79-1-2">
      <style:table-column-properties style:rel-column-width="19*"/>
    </style:style>
    <style:style style:family="table-column" style:parent-style-name="colspec" style:name="id1-3-2-5-79-1-3">
      <style:table-column-properties style:rel-column-width="13*"/>
    </style:style>
    <style:style style:family="table-column" style:parent-style-name="colspec" style:name="id1-3-2-5-79-1-4">
      <style:table-column-properties style:rel-column-width="12*"/>
    </style:style>
    <style:style style:family="table-column" style:parent-style-name="colspec" style:name="id1-3-2-5-79-1-5">
      <style:table-column-properties style:rel-column-width="8*"/>
    </style:style>
    <style:style style:family="table-column" style:parent-style-name="colspec" style:name="id1-3-2-5-79-1-6">
      <style:table-column-properties style:rel-column-width="12*"/>
    </style:style>
    <style:style style:family="table-column" style:parent-style-name="colspec" style:name="id1-3-2-5-79-1-7">
      <style:table-column-properties style:rel-column-width="10*"/>
    </style:style>
    <style:style style:family="table-column" style:parent-style-name="colspec" style:name="id1-3-2-5-79-1-8">
      <style:table-column-properties style:rel-column-width="22*"/>
    </style:style>
    <style:style style:family="table-column" style:parent-style-name="colspec" style:name="id1-3-2-5-81-1-1">
      <style:table-column-properties style:rel-column-width="4*"/>
    </style:style>
    <style:style style:family="table-column" style:parent-style-name="colspec" style:name="id1-3-2-5-81-1-2">
      <style:table-column-properties style:rel-column-width="19*"/>
    </style:style>
    <style:style style:family="table-column" style:parent-style-name="colspec" style:name="id1-3-2-5-81-1-3">
      <style:table-column-properties style:rel-column-width="13*"/>
    </style:style>
    <style:style style:family="table-column" style:parent-style-name="colspec" style:name="id1-3-2-5-81-1-4">
      <style:table-column-properties style:rel-column-width="12*"/>
    </style:style>
    <style:style style:family="table-column" style:parent-style-name="colspec" style:name="id1-3-2-5-81-1-5">
      <style:table-column-properties style:rel-column-width="8*"/>
    </style:style>
    <style:style style:family="table-column" style:parent-style-name="colspec" style:name="id1-3-2-5-81-1-6">
      <style:table-column-properties style:rel-column-width="12*"/>
    </style:style>
    <style:style style:family="table-column" style:parent-style-name="colspec" style:name="id1-3-2-5-81-1-7">
      <style:table-column-properties style:rel-column-width="11*"/>
    </style:style>
    <style:style style:family="table-column" style:parent-style-name="colspec" style:name="id1-3-2-5-81-1-8">
      <style:table-column-properties style:rel-column-width="21*"/>
    </style:style>
    <style:style style:family="table-column" style:parent-style-name="colspec" style:name="id1-3-2-5-83-1-1">
      <style:table-column-properties style:rel-column-width="4*"/>
    </style:style>
    <style:style style:family="table-column" style:parent-style-name="colspec" style:name="id1-3-2-5-83-1-2">
      <style:table-column-properties style:rel-column-width="19*"/>
    </style:style>
    <style:style style:family="table-column" style:parent-style-name="colspec" style:name="id1-3-2-5-83-1-3">
      <style:table-column-properties style:rel-column-width="13*"/>
    </style:style>
    <style:style style:family="table-column" style:parent-style-name="colspec" style:name="id1-3-2-5-83-1-4">
      <style:table-column-properties style:rel-column-width="12*"/>
    </style:style>
    <style:style style:family="table-column" style:parent-style-name="colspec" style:name="id1-3-2-5-83-1-5">
      <style:table-column-properties style:rel-column-width="8*"/>
    </style:style>
    <style:style style:family="table-column" style:parent-style-name="colspec" style:name="id1-3-2-5-83-1-6">
      <style:table-column-properties style:rel-column-width="12*"/>
    </style:style>
    <style:style style:family="table-column" style:parent-style-name="colspec" style:name="id1-3-2-5-83-1-7">
      <style:table-column-properties style:rel-column-width="10*"/>
    </style:style>
    <style:style style:family="table-column" style:parent-style-name="colspec" style:name="id1-3-2-5-83-1-8">
      <style:table-column-properties style:rel-column-width="22*"/>
    </style:style>
    <style:style style:family="table-column" style:parent-style-name="colspec" style:name="id1-3-2-5-85-1-1">
      <style:table-column-properties style:rel-column-width="4*"/>
    </style:style>
    <style:style style:family="table-column" style:parent-style-name="colspec" style:name="id1-3-2-5-85-1-2">
      <style:table-column-properties style:rel-column-width="19*"/>
    </style:style>
    <style:style style:family="table-column" style:parent-style-name="colspec" style:name="id1-3-2-5-85-1-3">
      <style:table-column-properties style:rel-column-width="13*"/>
    </style:style>
    <style:style style:family="table-column" style:parent-style-name="colspec" style:name="id1-3-2-5-85-1-4">
      <style:table-column-properties style:rel-column-width="12*"/>
    </style:style>
    <style:style style:family="table-column" style:parent-style-name="colspec" style:name="id1-3-2-5-85-1-5">
      <style:table-column-properties style:rel-column-width="8*"/>
    </style:style>
    <style:style style:family="table-column" style:parent-style-name="colspec" style:name="id1-3-2-5-85-1-6">
      <style:table-column-properties style:rel-column-width="12*"/>
    </style:style>
    <style:style style:family="table-column" style:parent-style-name="colspec" style:name="id1-3-2-5-85-1-7">
      <style:table-column-properties style:rel-column-width="10*"/>
    </style:style>
    <style:style style:family="table-column" style:parent-style-name="colspec" style:name="id1-3-2-5-85-1-8">
      <style:table-column-properties style:rel-column-width="22*"/>
    </style:style>
    <style:style style:family="table-column" style:parent-style-name="colspec" style:name="id1-3-2-5-87-1-1">
      <style:table-column-properties style:rel-column-width="4*"/>
    </style:style>
    <style:style style:family="table-column" style:parent-style-name="colspec" style:name="id1-3-2-5-87-1-2">
      <style:table-column-properties style:rel-column-width="19*"/>
    </style:style>
    <style:style style:family="table-column" style:parent-style-name="colspec" style:name="id1-3-2-5-87-1-3">
      <style:table-column-properties style:rel-column-width="13*"/>
    </style:style>
    <style:style style:family="table-column" style:parent-style-name="colspec" style:name="id1-3-2-5-87-1-4">
      <style:table-column-properties style:rel-column-width="12*"/>
    </style:style>
    <style:style style:family="table-column" style:parent-style-name="colspec" style:name="id1-3-2-5-87-1-5">
      <style:table-column-properties style:rel-column-width="8*"/>
    </style:style>
    <style:style style:family="table-column" style:parent-style-name="colspec" style:name="id1-3-2-5-87-1-6">
      <style:table-column-properties style:rel-column-width="12*"/>
    </style:style>
    <style:style style:family="table-column" style:parent-style-name="colspec" style:name="id1-3-2-5-87-1-7">
      <style:table-column-properties style:rel-column-width="12*"/>
    </style:style>
    <style:style style:family="table-column" style:parent-style-name="colspec" style:name="id1-3-2-5-87-1-8">
      <style:table-column-properties style:rel-column-width="20*"/>
    </style:style>
    <style:style style:family="table-column" style:parent-style-name="colspec" style:name="id1-3-2-5-89-1-1">
      <style:table-column-properties style:rel-column-width="4*"/>
    </style:style>
    <style:style style:family="table-column" style:parent-style-name="colspec" style:name="id1-3-2-5-89-1-2">
      <style:table-column-properties style:rel-column-width="19*"/>
    </style:style>
    <style:style style:family="table-column" style:parent-style-name="colspec" style:name="id1-3-2-5-89-1-3">
      <style:table-column-properties style:rel-column-width="13*"/>
    </style:style>
    <style:style style:family="table-column" style:parent-style-name="colspec" style:name="id1-3-2-5-89-1-4">
      <style:table-column-properties style:rel-column-width="12*"/>
    </style:style>
    <style:style style:family="table-column" style:parent-style-name="colspec" style:name="id1-3-2-5-89-1-5">
      <style:table-column-properties style:rel-column-width="8*"/>
    </style:style>
    <style:style style:family="table-column" style:parent-style-name="colspec" style:name="id1-3-2-5-89-1-6">
      <style:table-column-properties style:rel-column-width="12*"/>
    </style:style>
    <style:style style:family="table-column" style:parent-style-name="colspec" style:name="id1-3-2-5-89-1-7">
      <style:table-column-properties style:rel-column-width="12*"/>
    </style:style>
    <style:style style:family="table-column" style:parent-style-name="colspec" style:name="id1-3-2-5-89-1-8">
      <style:table-column-properties style:rel-column-width="20*"/>
    </style:style>
  </office:automatic-styles>
  <office:body>
    <office:text>
      <text:p text:style-name="new_page_staatscourant"/>
      <text:p text:style-name="single-kop-titel">1e wijziging Algemene mandaatregeling 2017</text:p>
      <text:section text:name="regeling_id1-3-2" text:style-name="regeling">
        <text:section text:name="aanhef_id1-3-2-1" text:style-name="aanhef">
          <text:section text:name="preambule_id1-3-2-1-1" text:style-name="preambule">
            <text:p text:style-name="al">Herplaatsing van het Gemeenteblad, gepubliceerd op 28 april 2017, jaargang 2017 nr. <text:a xlink:href="https://zoek.officielebekendmakingen.nl/gmb-2017-63625.html" xlink:type="simple">63625</text:a></text:p>
            <text:p text:style-name="al"/>
            <text:p text:style-name="al">Het college van burgemeester en wethouders,</text:p>
            <text:p text:style-name="al"/>
            <text:p text:style-name="al">gelet op het bepaalde in afdeling 10.1.1 van de Algemene wet bestuursrecht en de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Vast te stellen de 1<text:span text:style-name="sup">e</text:span> wijziging van de Algemene mandaatregeling Helmond 2017</text:p>
              </text:list-item>
              <text:list-item text:style-override="id1-3-2-2-1-2-2">
                <text:number>II.</text:number>
                <text:p text:style-name="al">Te bepalen dat deze wijziging in werking treedt op de eerste dag na bekendmaking en terugwerkt tot 4 april 2017.</text:p>
              </text:list-item>
            </text:list>
            <text:p text:style-name="al"/>
          </text:section>
        </text:section>
        <text:section text:name="regeling-sluiting_id1-3-2-3" text:style-name="regeling-sluiting">
          <text:section text:name="gegeven_id1-3-2-3-1" text:style-name="gegeven">
            <text:p text:style-name="dagtekening">
            <text:span text:style-name="datum">Besloten in de vergadering van 21 maart 2017</text:span>
          </text:p>
          </text:section>
          <text:section text:name="ondertekening_id1-3-2-3-2">
            <text:p><text:span text:style-name="functie">Burgemeester en wethouders van Helmond, </text:span></text:p>
          </text:section>
          <text:section text:name="ondertekening_id1-3-2-3-3">
            <text:p><text:span text:style-name="functie">de burgemeester,</text:span></text:p>
            <text:p><text:span text:style-name="ondertekening_naam">
            <text:span text:style-name="voornaam">mevr. P.J.M.G.</text:span>
            <text:span text:style-name="achternaam">Blanksma-van den Heuvel</text:span>
          </text:span></text:p>
          </text:section>
          <text:section text:name="ondertekening_id1-3-2-3-4">
            <text:p><text:span text:style-name="functie">gemeentesecretaris,</text:span></text:p>
            <text:p><text:span text:style-name="ondertekening_naam">
            <text:span text:style-name="voornaam">mr. drs. A.P.M. ter</text:span>
            <text:span text:style-name="achternaam">Voert</text:span>
          </text:span></text:p>
          </text:section>
        </text:section>
        <text:section text:name="bijlage_id1-3-2-4" text:style-name="bijlage">
          <text:p text:style-name="bijlage_top"/>
          <text:p text:style-name="hoofdstuk_kop">Bijlage</text:p>
          <text:p text:style-name="tussenkopvet">Hoofdstuk 1 Begripsomschrijvingen en schakelbepaling</text:p>
          <text:p text:style-name="tussenkopvet">Artikel 1:1 Begripsomschrijvingen</text:p>
          <text:p text:style-name="al">In deze regeling wordt verstaan onder:</text:p>
          <text:section text:name="definitielijst_id1-3-2-4-5" text:style-name="definitielijst">
            <text:section text:name="definitie-item_id1-3-2-4-5-1" text:style-name="definitie-item">
              <text:p text:style-name="li.nr"/>
              <text:p text:style-name="term">a. mandaat:</text:p>
              <text:section text:name="definitie_id1-3-2-4-5-1-3" text:style-name="definitie">
                <text:p text:style-name="al">mandaat als bedoeld in artikel 10:1 van de Algemene wet bestuursrecht;</text:p>
              </text:section>
            </text:section>
            <text:section text:name="definitie-item_id1-3-2-4-5-2" text:style-name="definitie-item">
              <text:p text:style-name="li.nr"/>
              <text:p text:style-name="term">b. volmacht:</text:p>
              <text:section text:name="definitie_id1-3-2-4-5-2-3" text:style-name="definitie">
                <text:p text:style-name="al">de bevoegdheid om in naam van een bestuursorgaan privaatrechtelijke rechtshandelingen te verrichten;</text:p>
              </text:section>
            </text:section>
            <text:section text:name="definitie-item_id1-3-2-4-5-3" text:style-name="definitie-item">
              <text:p text:style-name="li.nr"/>
              <text:p text:style-name="term">c. machtiging:</text:p>
              <text:section text:name="definitie_id1-3-2-4-5-3-3" text:style-name="definitie">
                <text:p text:style-name="al">de bevoegdheid om in naam van een bestuursorgaan feitelijke handelingen te verrichten, niet zijnde besluiten als bedoeld in artikel 1:3 van de Algemene wet bestuursrecht;</text:p>
              </text:section>
            </text:section>
            <text:section text:name="definitie-item_id1-3-2-4-5-4" text:style-name="definitie-item">
              <text:p text:style-name="li.nr"/>
              <text:p text:style-name="term">d. ondertekeningsmandaat:</text:p>
              <text:section text:name="definitie_id1-3-2-4-5-4-3" text:style-name="definitie">
                <text:p text:style-name="al">de bevoegdheid tot het namens een bestuursorgaan ondertekenen van een door dat bestuursorgaan genomen besluit;</text:p>
              </text:section>
            </text:section>
            <text:section text:name="definitie-item_id1-3-2-4-5-5" text:style-name="definitie-item">
              <text:p text:style-name="li.nr"/>
              <text:p text:style-name="term">e. mandaatgever:</text:p>
              <text:section text:name="definitie_id1-3-2-4-5-5-3" text:style-name="definitie">
                <text:p text:style-name="al">het bestuursorgaan dat de bevoegdheid laat uitoefenen door een ander;</text:p>
              </text:section>
            </text:section>
            <text:section text:name="definitie-item_id1-3-2-4-5-6" text:style-name="definitie-item">
              <text:p text:style-name="li.nr"/>
              <text:p text:style-name="term">f. gemandateerde:</text:p>
              <text:section text:name="definitie_id1-3-2-4-5-6-3" text:style-name="definitie">
                <text:p text:style-name="al">degene die in opdracht van het bestuursorgaan de bevoegdheid uitoefent;</text:p>
              </text:section>
            </text:section>
            <text:section text:name="definitie-item_id1-3-2-4-5-7" text:style-name="definitie-item">
              <text:p text:style-name="li.nr"/>
              <text:p text:style-name="term">g. (mandaat)register:</text:p>
              <text:section text:name="definitie_id1-3-2-4-5-7-3" text:style-name="definitie">
                <text:p text:style-name="al">het bij deze regeling behorend overzicht waarin bevoegdheden zijn opgenomen inzake mandaat, volmacht en machtiging;</text:p>
              </text:section>
            </text:section>
            <text:section text:name="definitie-item_id1-3-2-4-5-8" text:style-name="definitie-item">
              <text:p text:style-name="li.nr"/>
              <text:p text:style-name="term">h. ondermandaat:</text:p>
              <text:section text:name="definitie_id1-3-2-4-5-8-3" text:style-name="definitie">
                <text:p text:style-name="al">de bevoegdheid om in naam van een bestuursorgaan het mandaat van een gemandateerde in zijn plaats uit te oefenen;</text:p>
              </text:section>
            </text:section>
            <text:section text:name="definitie-item_id1-3-2-4-5-9" text:style-name="definitie-item">
              <text:p text:style-name="li.nr"/>
              <text:p text:style-name="term">i. feitelijke handeling:</text:p>
              <text:section text:name="definitie_id1-3-2-4-5-9-3" text:style-name="definitie">
                <text:p text:style-name="al">een handeling die noch een besluit, noch een privaatrechtelijke rechtshandeling is.</text:p>
              </text:section>
            </text:section>
          </text:section>
          <text:p text:style-name="tussenkopvet">Artikel 1:2 Schakelbepaling</text:p>
          <text:list text:style-name="id1-3-2-4-7">
            <text:list-item text:style-override="id1-3-2-4-7-1">
              <text:number>1.</text:number>
              <text:p text:style-name="al">Deze regeling is van overeenkomstige toepassing indien een bestuursorgaan aan een functionaris, werkzaam onder zijn verantwoordelijkheid, volmacht verleent tot het verrichten van privaatrechtelijke rechtshandelingen, of machtiging verleent tot het verrichten van feitelijke handelingen.</text:p>
            </text:list-item>
            <text:list-item text:style-override="id1-3-2-4-7-2">
              <text:number>2.</text:number>
              <text:p text:style-name="al">Waar in deze regeling staat vermeld ‘mandaat’ en ‘gemandateerde’ wordt ook bedoeld ‘volmacht’ en ‘gevolmachtigde’ respectievelijk ‘machtiging’ en ‘gemachtigde’, tenzij de aard van de desbetreffende bevoegdheid zich hiertegen verzet.</text:p>
            </text:list-item>
          </text:list>
          <text:p text:style-name="tussenkopvet">Hoofdstuk 2 Uitoefening van bevoegdheden</text:p>
          <text:p text:style-name="tussenkopvet">Artikel 2:1 Bevoegdheid, plaatsvervanging en besteding van budgetten</text:p>
          <text:list text:style-name="id1-3-2-4-10">
            <text:list-item text:style-override="id1-3-2-4-10-1">
              <text:number>1.</text:number>
              <text:p text:style-name="al">De uitoefening van de in het bij deze regeling behorende register vermelde bevoegdheden wordt opgedragen aan de daarin genoemde functionarissen of personen en hun plaatsvervangers overeenkomstig het overzicht Vervangingsregeling leidinggevenden Helmond.</text:p>
            </text:list-item>
            <text:list-item text:style-override="id1-3-2-4-10-2">
              <text:number>2.</text:number>
              <text:p text:style-name="al">Indien de uitoefening van de in het register opgenomen bevoegdheden het beslissen over de besteding van budgetten met zich meebrengt, maakt dit onderdeel uit van het mandaat. Dit voor zover daarbij de te nemen besluiten niet zullen leiden tot overschrijding van het betreffende budget zoals opgenomen in de gemeentebegroting en met inachtneming van het bepaalde in de geldende Budgethouderschapsregeling en de in het register opgenomen bijzondere bepalingen of restricties.</text:p>
            </text:list-item>
          </text:list>
          <text:p text:style-name="tussenkopvet">Artikel 2:2 Ondermandaat</text:p>
          <text:list text:style-name="id1-3-2-4-12">
            <text:list-item text:style-override="id1-3-2-4-12-1">
              <text:number>1.</text:number>
              <text:p text:style-name="al">Een afdelingsmanager of teammanager kan een gemandateerde bevoegdheid in ondermandaat verlenen aan de onder hem werkzame medewerkers tenzij in het register deze mogelijkheid expliciet is uitgesloten.</text:p>
            </text:list-item>
            <text:list-item text:style-override="id1-3-2-4-12-2">
              <text:number>2.</text:number>
              <text:p text:style-name="al">Een besluit tot het verlenen, wijzigen en intrekken van ondermandaat wordt schriftelijk vastgelegd en opgenomen in een centraal dossier.</text:p>
            </text:list-item>
            <text:list-item text:style-override="id1-3-2-4-12-3">
              <text:number>3.</text:number>
              <text:p text:style-name="al">De gemandateerde ziet erop toe dat het gebruik van het door hem verleende ondermandaat op een rechtmatige wijze plaatsvindt.</text:p>
            </text:list-item>
            <text:list-item text:style-override="id1-3-2-4-12-4">
              <text:number>4.</text:number>
              <text:p text:style-name="al">Bij ondermandaat als bedoeld in het eerste lid zijn de bepalingen van deze regeling onverkort van toepassing.</text:p>
            </text:list-item>
          </text:list>
          <text:p text:style-name="tussenkopvet">Artikel 2:3 Informatievoorziening</text:p>
          <text:p text:style-name="al">De gemandateerde is verplicht het bevoegde bestuursorgaan desgewenst te informeren over de krachtens (onder)mandaat genomen besluiten.</text:p>
          <text:p text:style-name="tussenkopvet">Hoofdstuk 3 Toepassing van mandaat en mandaatregister</text:p>
          <text:p text:style-name="tussenkopvet">Artikel 3:1 Omvang en uitzonderingen op gebruik bevoegdheid</text:p>
          <text:list text:style-name="id1-3-2-4-17">
            <text:list-item text:style-override="id1-3-2-4-17-1">
              <text:number>1.</text:number>
              <text:p text:style-name="al">Een verleend mandaat omvat naast het nemen en ondertekenen van besluiten, ook het verrichten van alle voorbereidings- en uitvoeringshandelingen die bij de uitoefening van de bevoegdheid behoren, waaronder:</text:p>
              <text:list text:style-name="id1-3-2-4-17-1-3">
                <text:list-item text:style-override="id1-3-2-4-17-1-3-1">
                  <text:number>a.</text:number>
                  <text:p text:style-name="al">het verstrekken van mondelinge of schriftelijke informatie en gegevens van feitelijke en objectieve aard;</text:p>
                </text:list-item>
                <text:list-item text:style-override="id1-3-2-4-17-1-3-2">
                  <text:number>b.</text:number>
                  <text:p text:style-name="al">het uitreiken of toesturen van ontvangstbewijzen;</text:p>
                </text:list-item>
                <text:list-item text:style-override="id1-3-2-4-17-1-3-3">
                  <text:number>c.</text:number>
                  <text:p text:style-name="al">het voeren van overige correspondentie;</text:p>
                </text:list-item>
                <text:list-item text:style-override="id1-3-2-4-17-1-3-4">
                  <text:number>d.</text:number>
                  <text:p text:style-name="al">besluiten tot uitstel of opschorting beslistermijn;</text:p>
                </text:list-item>
                <text:list-item text:style-override="id1-3-2-4-17-1-3-5">
                  <text:number>e.</text:number>
                  <text:p text:style-name="al">het inwinnen van adviezen en inlichtingen;</text:p>
                </text:list-item>
                <text:list-item text:style-override="id1-3-2-4-17-1-3-6">
                  <text:number>f.</text:number>
                  <text:p text:style-name="al">het verbinden van voorschriften en voorwaarden en het opleggen van beperkingen;</text:p>
                </text:list-item>
                <text:list-item text:style-override="id1-3-2-4-17-1-3-7">
                  <text:number>g.</text:number>
                  <text:p text:style-name="al">het bekendmaken van besluiten, daar waar de verplichting daartoe wettelijk is voorgeschreven.</text:p>
                </text:list-item>
              </text:list>
            </text:list-item>
            <text:list-item text:style-override="id1-3-2-4-17-2">
              <text:number>2.</text:number>
              <text:p text:style-name="al">Een verleend mandaat omvat niet de bevoegdheid om een begunstigend besluit in te trekken, tenzij:</text:p>
              <text:list text:style-name="id1-3-2-4-17-2-3">
                <text:list-item text:style-override="id1-3-2-4-17-2-3-1">
                  <text:number>a.</text:number>
                  <text:p text:style-name="al">het een gebonden beschikking betreft waarbij de wettelijke regeling waarop de beschikking berust zelf voorziet in de mogelijkheid tot intrekking;</text:p>
                </text:list-item>
                <text:list-item text:style-override="id1-3-2-4-17-2-3-2">
                  <text:number>b.</text:number>
                  <text:p text:style-name="al">het mandaatregister hier expliciet melding van maakt.</text:p>
                </text:list-item>
              </text:list>
            </text:list-item>
            <text:list-item text:style-override="id1-3-2-4-17-3">
              <text:number>3.</text:number>
              <text:p text:style-name="al">Een verleend mandaat omvat niet de bevoegdheid om te besluiten op een ingediend bezwaar- schrift, tenzij dit in het register expliciet is bepaald.</text:p>
            </text:list-item>
            <text:list-item text:style-override="id1-3-2-4-17-4">
              <text:number>4.</text:number>
              <text:p text:style-name="al">De gemandateerde is bevoegd tot het nemen van besluiten als vermeld in het bijgevoegde mandaatregister, tenzij:</text:p>
              <text:list text:style-name="id1-3-2-4-17-4-3">
                <text:list-item text:style-override="id1-3-2-4-17-4-3-1">
                  <text:number>a.</text:number>
                  <text:p text:style-name="al">bij betrokkenheid van meerdere organisatorische eenheden één of meer van deze organisatorische eenheden over het te nemen besluit een afwijkend of negatief advies heeft uitgebracht;</text:p>
                </text:list-item>
                <text:list-item text:style-override="id1-3-2-4-17-4-3-2">
                  <text:number>b.</text:number>
                  <text:p text:style-name="al">er sprake is van een afwijkend of negatief advies afkomstig van een extern adviseur;</text:p>
                </text:list-item>
                <text:list-item text:style-override="id1-3-2-4-17-4-3-3">
                  <text:number>c.</text:number>
                  <text:p text:style-name="al">de verantwoordelijke portefeuillehouder te kennen heeft gegeven dat deze het voorgenomen besluit aan het ter zake bevoegde bestuursorgaan wil voorleggen;</text:p>
                </text:list-item>
                <text:list-item text:style-override="id1-3-2-4-17-4-3-4">
                  <text:number>d.</text:number>
                  <text:p text:style-name="al">de mandaatgever vooraf te kennen heeft gegeven zelf te willen beslissen;</text:p>
                </text:list-item>
                <text:list-item text:style-override="id1-3-2-4-17-4-3-5">
                  <text:number>e.</text:number>
                  <text:p text:style-name="al">het besluit een afwijking zou inhouden van bestaand beleid (beleidsregel of vaste gedragslijn), richtlijnen, voorschriften en bij gebruik van een hardheidsbepaling;</text:p>
                </text:list-item>
                <text:list-item text:style-override="id1-3-2-4-17-4-3-6">
                  <text:number>f.</text:number>
                  <text:p text:style-name="al">het besluit zou leiden tot overschrijding van budgetten of kredieten of anderszins niet voorziene financiële consequenties;</text:p>
                </text:list-item>
                <text:list-item text:style-override="id1-3-2-4-17-4-3-7">
                  <text:number>g.</text:number>
                  <text:p text:style-name="al">tegen het voorgenomen besluit eerder zienswijzen zijn ingebracht;</text:p>
                </text:list-item>
                <text:list-item text:style-override="id1-3-2-4-17-4-3-8">
                  <text:number>h.</text:number>
                  <text:p text:style-name="al">er persoonlijke betrokkenheid van de gemandateerde of van diens plaatsvervanger bij het te nemen besluit bestaat.</text:p>
                </text:list-item>
              </text:list>
            </text:list-item>
            <text:list-item text:style-override="id1-3-2-4-17-5">
              <text:number>5.</text:number>
              <text:p text:style-name="al">Indien zich één of meer van de in het derde lid onder a tot en met h omschreven situaties voordoet, dan besluit het ter zake bevoegde bestuursorgaan zelf tenzij in het mandaatregister expliciet een uitzondering is gemaakt.</text:p>
            </text:list-item>
          </text:list>
          <text:p text:style-name="tussenkopvet">Artikel 3:2 Ondertekeningsmandaat</text:p>
          <text:list text:style-name="id1-3-2-4-19">
            <text:list-item text:style-override="id1-3-2-4-19-1">
              <text:number>1.</text:number>
              <text:p text:style-name="al">Aan de gemandateerde komt enkel de ondertekeningsbevoegdheid toe indien:</text:p>
              <text:list text:style-name="id1-3-2-4-19-1-3">
                <text:list-item text:style-override="id1-3-2-4-19-1-3-1">
                  <text:number>a.</text:number>
                  <text:p text:style-name="al">dit in het register expliciet staat vermeld;</text:p>
                </text:list-item>
                <text:list-item text:style-override="id1-3-2-4-19-1-3-2">
                  <text:number>b.</text:number>
                  <text:p text:style-name="al">de wens daartoe door of namens het bestuursorgaan kenbaar is gemaakt.</text:p>
                </text:list-item>
              </text:list>
            </text:list-item>
            <text:list-item text:style-override="id1-3-2-4-19-2">
              <text:number>2.</text:number>
              <text:p text:style-name="al">In het geval er sprake is van een ondertekeningsmandaat, draagt de gemandateerde zorg voor vermelding van het feit dat het besluit door het bestuursorgaan zelf is genomen.</text:p>
            </text:list-item>
          </text:list>
          <text:p text:style-name="tussenkopvet">Artikel 3:3 Ondertekeningswijze mandaat</text:p>
          <text:list text:style-name="id1-3-2-4-21">
            <text:list-item text:style-override="id1-3-2-4-21-1">
              <text:number>1.</text:number>
              <text:p text:style-name="al">Een krachtens (onder)mandaat genomen besluit en de op de gemandateerde bevoegdheden betrekking hebbende stukken worden door de gemandateerde ondertekend op de wijze als vermeld in de toelichting bij deze regeling.</text:p>
            </text:list-item>
            <text:list-item text:style-override="id1-3-2-4-21-2">
              <text:number>2.</text:number>
              <text:p text:style-name="al">Indien het (onder)mandaat uitsluitend betrekking heeft op ondertekening vindt deze plaats op de wijze als vermeld in de toelichting bij deze regeling.</text:p>
            </text:list-item>
          </text:list>
          <text:p text:style-name="tussenkopvet">Artikel 3:4 Het mandaatregister</text:p>
          <text:list text:style-name="id1-3-2-4-23">
            <text:list-item text:style-override="id1-3-2-4-23-1">
              <text:number>1.</text:number>
              <text:p text:style-name="al">Het bij dit besluit behorende register geeft een overzicht van: de bevoegdheden, welk bestuursorgaan (primair) bevoegd is, de juridische grondslag per onderdeel, de aard van de bevoegdheid, gemandateerde functionarissen, het gebruik van de mogelijkheid tot ondermandaat en instructies, opmerkingen of restricties.</text:p>
            </text:list-item>
            <text:list-item text:style-override="id1-3-2-4-23-2">
              <text:number>2.</text:number>
              <text:p text:style-name="al">Het (algemeen) mandaatregister is openbaar en is te raadplegen via: <text:a xlink:href="http://www.overheid.nl" xlink:type="simple"><text:span text:style-name="nadrukondlijn">www.overheid.nl</text:span></text:a>.</text:p>
            </text:list-item>
          </text:list>
          <text:p text:style-name="tussenkopvet">Hoofdstuk 4 Coördinatie- en Slotbepaling</text:p>
          <text:p text:style-name="tussenkopvet">Artikel 4:1 Coördinatie</text:p>
          <text:list text:style-name="id1-3-2-4-26">
            <text:list-item text:style-override="id1-3-2-4-26-1">
              <text:number>1.</text:number>
              <text:p text:style-name="al">Indien er onduidelijkheid bestaat met betrekking tot de toepassing of uitvoering van een verleend mandaat, maakt de gemandateerde geen gebruik van zijn bevoegdheid totdat er wel duidelijkheid is ontstaan.</text:p>
            </text:list-item>
            <text:list-item text:style-override="id1-3-2-4-26-2">
              <text:number>2.</text:number>
              <text:p text:style-name="al">Bij het ontbreken van duidelijkheid als bedoeld in het vorige lid wordt de kwestie via de direct leidinggevende van gemandateerde ter nadere besluitvorming voorgelegd aan het bevoegde bestuursorgaan, voorzien van het standpunt van de algemeen directeur of ter beoordeling van laatstgenoemde van het Directieteam.</text:p>
            </text:list-item>
          </text:list>
          <text:p text:style-name="tussenkopvet">Artikel 4:2 Inwerkingtreding</text:p>
          <text:list text:style-name="id1-3-2-4-28">
            <text:list-item text:style-override="id1-3-2-4-28-1">
              <text:number>1.</text:number>
              <text:p text:style-name="al">Deze regeling treedt in werking de dag na bekendmaking.</text:p>
            </text:list-item>
            <text:list-item text:style-override="id1-3-2-4-28-2">
              <text:number>2.</text:number>
              <text:p text:style-name="al">Gelijktijdig met de inwerkingtreding als bedoeld in het eerste lid wordt de Algemene mandaatregeling Helmond 2010 (inclusief het bijbehorende mandaatregister) zoals vastgesteld bij besluit van 5 oktober 2010 (gemeenteblad 2010, nr. 82) ingetrokken.</text:p>
            </text:list-item>
          </text:list>
          <text:p text:style-name="al"/>
          <text:section text:name="bijlage-sluiting_id1-3-2-4-30" text:style-name="bijlage-sluiting">
            <text:section text:name="gegeven_id1-3-2-4-30-1" text:style-name="gegeven">
              <text:p text:style-name="dagtekening">
              <text:span text:style-name="datum">Besloten in de vergadering van 12 juli 2016.</text:span>
            </text:p>
            </text:section>
            <text:section text:name="ondertekening_id1-3-2-4-30-2">
              <text:p><text:span text:style-name="functie">Burgemeester en wethouders van Helmond, </text:span></text:p>
            </text:section>
            <text:section text:name="ondertekening_id1-3-2-4-30-3">
              <text:p><text:span text:style-name="functie">de burgemeester,</text:span></text:p>
              <text:p><text:span text:style-name="ondertekening_naam">
              <text:span text:style-name="voornaam">mevr. P.J.M.G.</text:span>
              <text:span text:style-name="achternaam">Blanksma-van den Heuvel</text:span>
            </text:span></text:p>
            </text:section>
            <text:section text:name="ondertekening_id1-3-2-4-30-4">
              <text:p><text:span text:style-name="functie">de secretaris,</text:span></text:p>
              <text:p><text:span text:style-name="ondertekening_naam">
              <text:span text:style-name="voornaam">mr. drs. A.P.M. ter</text:span>
              <text:span text:style-name="achternaam">Voert</text:span>
            </text:span></text:p>
            </text:section>
            <text:section text:name="ondertekening_id1-3-2-4-30-5">
              <text:p><text:span text:style-name="functie">De burgemeester van Helmond,</text:span></text:p>
              <text:p><text:span text:style-name="ondertekening_naam">
              <text:span text:style-name="voornaam">mevr. P.J.M.G.</text:span>
              <text:span text:style-name="achternaam">Blanksma-van den Heuvel</text:span>
            </text:span></text:p>
            </text:section>
            <text:section text:name="ondertekening_id1-3-2-4-30-6">
              <text:p><text:span text:style-name="functie">De heffingsambtenaar, </text:span></text:p>
            </text:section>
            <text:section text:name="ondertekening_id1-3-2-4-30-7">
              <text:p><text:span text:style-name="functie">De invorderingsambtenaar, </text:span></text:p>
            </text:section>
          </text:section>
        </text:section>
        <text:section text:name="bijlage_id1-3-2-5" text:style-name="bijlage">
          <text:p text:style-name="bijlage_top"/>
          <text:p text:style-name="hoofdstuk_kop">Bijlage</text:p>
          <text:p text:style-name="tussenkopvet">Inhoudsopgave mandaatregister</text:p>
          <text:p text:style-name="tussenkopondlijn">
          <text:span text:style-name="nadrukvet">Onderdeel I Algemeen Deel</text:span>
        </text:p>
          <text:list text:style-name="id1-3-2-5-4">
            <text:list-item text:style-override="id1-3-2-5-4-1">
              <text:number>A.</text:number>
              <text:p text:style-name="al">Algemeen (geldt voor alle organisatieonderdelen)</text:p>
            </text:list-item>
            <text:list-item text:style-override="id1-3-2-5-4-2">
              <text:number>B.</text:number>
              <text:p text:style-name="al">Personeel (bevoegdheden t.a.v. ambtenaren in dienst van de gemeente Helmond)</text:p>
            </text:list-item>
          </text:list>
          <text:p text:style-name="tussenkopondlijn">
          <text:span text:style-name="nadrukvet">Onderdeel II Bijzonder deel – mandaten per organisatieonderdeel</text:span>
        </text:p>
          <text:list text:style-name="id1-3-2-5-6">
            <text:list-item text:style-override="id1-3-2-5-6-1">
              <text:number>1.</text:number>
              <text:p text:style-name="al">Strategie en Programma’s (SP)</text:p>
            </text:list-item>
            <text:list-item text:style-override="id1-3-2-5-6-2">
              <text:number>2.</text:number>
              <text:p text:style-name="al">Bestuurs- en juridische ondersteuning (BJO)</text:p>
            </text:list-item>
            <text:list-item text:style-override="id1-3-2-5-6-3">
              <text:number>3.</text:number>
              <text:p text:style-name="al">Communicatie (COM)</text:p>
            </text:list-item>
            <text:list-item text:style-override="id1-3-2-5-6-4">
              <text:number>4.</text:number>
              <text:p text:style-name="al">Concerncontrol (CC)</text:p>
            </text:list-item>
            <text:list-item text:style-override="id1-3-2-5-6-5">
              <text:number>5.</text:number>
              <text:p text:style-name="al">Financiën (FIN)</text:p>
            </text:list-item>
            <text:list-item text:style-override="id1-3-2-5-6-6">
              <text:number>6.</text:number>
              <text:p text:style-name="al">Arbeid, Organisatie &amp; Gezondheid (AOG)</text:p>
            </text:list-item>
            <text:list-item text:style-override="id1-3-2-5-6-7">
              <text:number>7.</text:number>
              <text:p text:style-name="al">Informatievoorziening &amp; Automatisering (IVA)</text:p>
            </text:list-item>
            <text:list-item text:style-override="id1-3-2-5-6-8">
              <text:number>8.</text:number>
              <text:p text:style-name="al">Transactionele Dienstverlening (TD)</text:p>
            </text:list-item>
            <text:list-item text:style-override="id1-3-2-5-6-9">
              <text:number>9.</text:number>
              <text:p text:style-name="al">Ondernemen &amp; Ontwikkelen (O&amp;O)</text:p>
            </text:list-item>
            <text:list-item text:style-override="id1-3-2-5-6-10">
              <text:number>10.</text:number>
              <text:p text:style-name="al">Veiligheid en Naleving (V&amp;N)</text:p>
            </text:list-item>
            <text:list-item text:style-override="id1-3-2-5-6-11">
              <text:number>11.</text:number>
              <text:p text:style-name="al">Accommodaties &amp; Exploitaties (A&amp;E)</text:p>
            </text:list-item>
            <text:list-item text:style-override="id1-3-2-5-6-12">
              <text:number>12.</text:number>
              <text:p text:style-name="al">Inrichting en Beheer Openbare Ruimte (IBOR)</text:p>
            </text:list-item>
            <text:list-item text:style-override="id1-3-2-5-6-13">
              <text:number>13.</text:number>
              <text:p text:style-name="al">Sociaal Domein (Z&amp;O)</text:p>
            </text:list-item>
            <text:list-item text:style-override="id1-3-2-5-6-14">
              <text:number>14.</text:number>
              <text:p text:style-name="al">Museum Helmond (MUS)</text:p>
            </text:list-item>
            <text:list-item text:style-override="id1-3-2-5-6-15">
              <text:number>15.</text:number>
              <text:p text:style-name="al">Speelhuis (SPH)</text:p>
            </text:list-item>
          </text:list>
          <text:p text:style-name="tussenkopondlijn">
          <text:span text:style-name="nadrukvet">Onderdeel III Externe mandaten</text:span>
        </text:p>
          <text:list text:style-name="id1-3-2-5-8">
            <text:list-item text:style-override="id1-3-2-5-8-1">
              <text:number>A.</text:number>
              <text:p text:style-name="al">Regionale brandweer (Veiligheidsregio Zuidoost-Brabant)</text:p>
            </text:list-item>
            <text:list-item text:style-override="id1-3-2-5-8-2">
              <text:number>B.</text:number>
              <text:p text:style-name="al">Nationale Politie, eenheid Oost-Brabant</text:p>
            </text:list-item>
            <text:list-item text:style-override="id1-3-2-5-8-3">
              <text:number>C.</text:number>
              <text:p text:style-name="al">Stichting Stadswacht Helmond (SSH)</text:p>
            </text:list-item>
            <text:list-item text:style-override="id1-3-2-5-8-4">
              <text:number>D.</text:number>
              <text:p text:style-name="al">Beheerder recreatieplas Berkendonk</text:p>
            </text:list-item>
            <text:list-item text:style-override="id1-3-2-5-8-5">
              <text:number>E.</text:number>
              <text:p text:style-name="al">Woningbouwcorporaties</text:p>
            </text:list-item>
            <text:list-item text:style-override="id1-3-2-5-8-6">
              <text:number>F.</text:number>
              <text:p text:style-name="al">Beheerder R.K. begraafplaats Molenstraat</text:p>
            </text:list-item>
            <text:list-item text:style-override="id1-3-2-5-8-7">
              <text:number>G.</text:number>
              <text:p text:style-name="al">Beheerseenheid Sportvisserij Regio Helmond (BSRH)</text:p>
            </text:list-item>
            <text:list-item text:style-override="id1-3-2-5-8-8">
              <text:number>H.</text:number>
              <text:p text:style-name="al">Omgevingsdienst Zuid-Oost Brabant (ODZOB)</text:p>
            </text:list-item>
            <text:list-item text:style-override="id1-3-2-5-8-9">
              <text:number>I.</text:number>
              <text:p text:style-name="al">Raet BV</text:p>
            </text:list-item>
            <text:list-item text:style-override="id1-3-2-5-8-10">
              <text:number>J.</text:number>
              <text:p text:style-name="al">Parkeerbelastingen via externe dienstverleners</text:p>
            </text:list-item>
            <text:list-item text:style-override="id1-3-2-5-8-11">
              <text:number>K.</text:number>
              <text:p text:style-name="al">Senzer</text:p>
            </text:list-item>
          </text:list>
          <text:p text:style-name="tussenkopondlijn">
          <text:span text:style-name="nadrukvet">Onderdeel IV Bestuurlijke mandaten (BSM)</text:span>
        </text:p>
          <text:p text:style-name="tussenkopvet">I-A Algemeen (geldt voor alle organisatieonderdelen)</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rtegenwoordigen van de gemeente bij het opmaken van notariële akten en het verrichten van de privaatrechtelijke rechtshandeling strekkende tot het verlijden van de hiervoor bedoelde akten.</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note text:id="noot_id1-3-2-5-11-1-9-2-6-2-1" text:note-class="footnote"><text:note-citation text:label="1 ">1 </text:note-citation><text:note-body><text:p text:style-name="noot.al">Waar in dit Algemeen deel van het mandaatregister de functie Afdelingsmanager vermeld wordt, wordt daarmee ook de Directeur van het museum Helmond en de directeur van theater Het Speelhuis bedoeld.</text:p></text:note-body></text: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behoort tot de taak van de desbetreffende afdeling.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sluiten tot het voeren van verweer inclusief het indienen van een verweerschrift in een bestuursrechtelijke bezwaarprocedure waarbij het college of de burgemeester partij i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60, eerste lid onder f, Gemeentewet</text:p>
                </table:table-cell>
                <table:table-cell table:style-name="cell_frame_all" table:number-rows-spanned="1" table:number-columns-spanned="1">
                  <text:p text:style-name="table_al">Mandaat</text:p>
                  <text:p text:style-name="table_al">Machtiging </text:p>
                </table:table-cell>
                <table:table-cell table:style-name="cell_frame_all" table:number-rows-spanned="1" table:number-columns-spanned="1">
                  <text:p text:style-name="table_al">Gemeentesecretaris</text:p>
                  <text:p text:style-name="table_al">Programmadirecteur Sociaal Domein</text:p>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de inhoud van het verweerschrift vindt afstemming plaats met de afdeling BJO, tenzij in een bijzonder mandaat (afdeling of extern) anders is geregeld.</text:p>
                  <text:p text:style-name="table_al">Mandaat geldt niet voor beroepsprocedures.</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ertegenwoordigen van het college in het kader van een <text:span text:style-name="nadrukvet">bestuursrechtelijke</text:span> bezwaarprocedure waarbij het college of burgemeester partij is.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60, eerste lid onder f,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voegdheid omvat mede het afgeven van een doorlopende machtiging aan functionarissen of een eenmalige machtiging op naam.</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besluiten tot het voeren van verweer in het kader van een <text:span text:style-name="nadrukvet">civielrechtelijke</text:span> procedure waarbij een bestuursorgaan van de gemeente of zijzelf partij is. </text:p>
                </table:table-cell>
                <table:table-cell table:style-name="cell_frame_all" table:number-rows-spanned="1" table:number-columns-spanned="1">
                  <text:p text:style-name="table_al">B&amp;W</text:p>
                  <text:p text:style-name="table_al">Burgemeester</text:p>
                  <text:p text:style-name="table_al">Heffing- en Invorderingsambtenaar</text:p>
                </table:table-cell>
                <table:table-cell table:style-name="cell_frame_all" table:number-rows-spanned="1" table:number-columns-spanned="1">
                  <text:p text:style-name="table_al">Artikel 160, eerste lid, onder f. Gemeentewet</text:p>
                </table:table-cell>
                <table:table-cell table:style-name="cell_frame_all" table:number-rows-spanned="1" table:number-columns-spanned="1">
                  <text:p text:style-name="table_al">Volmacht</text:p>
                  <text:p text:style-name="table_al">Mandaat</text:p>
                </table:table-cell>
                <table:table-cell table:style-name="cell_frame_all" table:number-rows-spanned="1" table:number-columns-spanned="1">
                  <text:p text:style-name="table_al">Gemeentesecretaris</text:p>
                  <text:p text:style-name="table_al">Afdelingsmanager BJ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andateerde kan op basis van een procesbesluit een advocaat/procureur inhure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tegenwoordigen van <text:span text:style-name="nadrukondlijn">de gemeente</text:span> in civiele procedur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71, tweede lid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BJO</text:p>
                </table:table-cell>
                <table:table-cell table:style-name="cell_frame_all" table:number-rows-spanned="1" table:number-columns-spanned="1">
                  <text:p text:style-name="table_al">Juridisch specialist</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indienen van een pro forma bezwaarschrift, pro forma beroepschrift of voorlopige voorziening in een bestuursrechtelijke 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eerste lid onder f, Gemeentewet.</text:p>
                </table:table-cell>
                <table:table-cell table:style-name="cell_frame_all" table:number-rows-spanned="1" table:number-columns-spanned="1">
                  <text:p text:style-name="table_al">Volmacht</text:p>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 BJ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de situatie waarin het college bezwaar maakt of beroep instelt. Het uiteindelijke bezwaarschrift of beroepschrift is voorbehouden aan college</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Procedure keuze bij het aanbesteden en inkopen van werken, diensten of lev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ext:p text:style-name="table_al">Aanbestedingswet</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ext:p text:style-name="table_al">Overige budgethouders</text:p>
                </table:table-cell>
                <table:table-cell table:style-name="cell_frame_all" table:number-rows-spanned="1" table:number-columns-spanned="1">
                  <text:p text:style-name="table_al">Budgetbeheerder</text:p>
                  <text:p text:style-name="table_al">projectleider</text:p>
                </table:table-cell>
                <table:table-cell table:style-name="cell_frame_all" table:number-rows-spanned="1" table:number-columns-spanned="1">
                  <text:p text:style-name="table_al">Uitsluitend conform de eisen gesteld in het inkoopprotocol</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aanbesteden en inkopen van werken, diensten of leveringen, inclusief contractbehe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ext:p text:style-name="table_al">Aanbestedings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ext:p text:style-name="table_al">Overige budgethouders</text:p>
                </table:table-cell>
                <table:table-cell table:style-name="cell_frame_all" table:number-rows-spanned="1" table:number-columns-spanned="1">
                  <text:p text:style-name="table_al">Budgetbeheerder</text:p>
                  <text:p text:style-name="table_al">Projectleider</text:p>
                </table:table-cell>
                <table:table-cell table:style-name="cell_frame_all" table:number-rows-spanned="1" table:number-columns-spanned="1">
                  <text:p text:style-name="table_al">Het aangaan van de overeenkomst is gebonden aan:</text:p>
                  <text:p text:style-name="table_al">1. Inkoop Protocol</text:p>
                  <text:p text:style-name="table_al">2. Budgethouderschapsregeling</text:p>
                  <text:p text:style-name="table_al">Overeenkomsten anders dan inkoop en inzake inhuur van personeel, vallen niet onder dit mandaat.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ondertekenen van overeenkomsten en opdra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lid 2,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ext:p text:style-name="table_al">Overige budget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voor zover de functionaris ook bevoegd is de overeenkomst aan te gaan en daarbij de voor hem geldende instructies naleeft.</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Besluit tot afwijkende procedurekeuzes dan toegestaan conform drempelbedragen voor alle aanbestedingen en inkopen ongeacht b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voor Programmadirecteur Sociaal Domein en Afdelingsmanager geldt uitsluitend indien instemming is verleend door Inkoopcoördinator.</text:p>
                  <text:p text:style-name="table_al">Alles conform de eisen gesteld in het Inkoopprotocol</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Besluit tot overige afwijkingen voor alle inkopen ongeacht b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voor Programmadirecteur Sociaal Domein en Afdelingsmanager geldt uitsluitend indien instemming is verleend door Inkoopcoördinator.</text:p>
                  <text:p text:style-name="table_al">Alles conform de eisen gesteld in het Inkoopprotocol.</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besluiten over bestuurlijke handhaving (last onder bestuursdwang, last onder dwangsom en bestuurlijke boete), al dan niet op verzoek.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25 Gemeentewet jo. Titel 5.3 en 5.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 directeur Sociaal Domein</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gerelateerd aan de aan de afdeling gemandateerde bevoegdheden.</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Besluitvorming inzake het vaststellen van een betalingsverplichting (bestuursrechtelijke geldschulden van en aan de gemeen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 directeur Sociaal Domein</text:p>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omvat tevens de bevoegdheid om nevenbeschikkingen te nemen m.b.t. verrekening, uitstel van betaling, bevoorschotting en betaling wettelijke rente.</text:p>
                  <text:p text:style-name="table_al">Mandaat geldt niet voor invorderen van dwangsommen of kosten n.a.v. bestuursdwang.</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Besluit tot aanmaning en invordering bij dwangbevel i.v.m. betaling van een geldschuld aan de gemeente (bestuursrechtelijke geldschul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 4.4.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 directeur Sociaal Domein</text:p>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niet voor invorderen van dwangsommen of kosten n.a.v. bestuursdwang.</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Verstrekken van informatie over regelgeving en over vast beleid met inbegrip van het toezenden van stukken en (aanvraag) formulier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informatieverstrekking voor zover deze niet deel uitmaakt van een specifiek in een van de deelregisters opgenomen bevoegdheid (restcategorie)</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Besluiten over het verlenen, bevoorschotten en vaststellen subsidie o.b.v. de Algemene Subsidieverordening Helm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2.3, 2.10 en 3.2 AS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besluitvorming niet mede berust op nadere regels.</text:p>
                  <text:p text:style-name="table_al">Voor verlening zijn gemandateerden bevoegd tot een maximumbedrag van € 5.000,–.</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Toepassing geven aan hardheidsclausule overeenkomstig artikel 4.4 Algemene Subsidieverordening Helm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4 AS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alleen bij termijnoverschrijdingen die niet verwijtbaar zijn.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verlenen van ontheffing of het opleggen van (extra) verplichtingen o.b.v. de Algemene Subsidieverordening Helm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2.1 vijfde lid, 2.2 tweede en derde lid, 2.7 derde lid, 2.9 en 3.1 vierde lid AS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van ontheffingen alleen na overleg met de portefeuillehouder.</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Ondertekenen van beschikkingen tot verlening, bevoorschotting en vaststelling subsidie.</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ikelen 2.3, 2.10 en 3.2 AS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een ondertekeningsmandaat bij beschikkingen die in één verzamelbesluit aan het college ter besluitvorming worden voorgelegd.</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aanvragen van subsidies en bijdragen bij andere overheden en instanties en na verlening het voldoen aan de daaraan verbonden voorwaar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xterne regel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behoort tot de taak van het desbetreffende organisatieonderdeel.</text:p>
                  <text:p text:style-name="table_al">De machtiging omvat ook de bevoegdheid om de aanvraag en de verantwoordingsverklaring te ondertekenen.</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behandelen en afdoen van klachten die betrekking hebben op personen die werkzaam zijn onder verantwoordelijkheid van het college.</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ikel 7, eerste lid Verordening klachtenregeling Helmon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Sociaal Domein 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handeling vindt plaats conform de klachtenregeling.</text:p>
                  <text:p text:style-name="table_al">Indien het een klacht betreft die gepaard gaat met een integriteitsmelding is het mandaat voorbehouden aan de gemeentesecretaris.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opleggen van een toegangsverbod voor bepaalde tijd ten aanzien van één of meerdere gemeentelijke gebouwen of terrein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Burgerlijk Wetboek</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Leden van het Bedrijfsinterventie team</text:p>
                </table:table-cell>
                <table:table-cell table:style-name="cell_frame_all" table:number-rows-spanned="1" table:number-columns-spanned="1">
                  <text:p text:style-name="table_al">Mandaat geldt voor alle gebouwen en terreinen die in gebruik zijn van de gemeente.</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aststellen dat personen zich wederrechtelijk ophouden in openbare gedeelten van dienstgebouwen en het vorderen dat zij deze verl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39, eerste lid Wetboek van Strafrecht</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Gemeentebode</text:p>
                  <text:p text:style-name="table_al">Beheerder binnensport- accommodaties</text:p>
                  <text:p text:style-name="table_al">Beheerder overige gebouwen en terreinen</text:p>
                </table:table-cell>
                <table:table-cell table:style-name="cell_frame_all" table:number-rows-spanned="1" table:number-columns-spanned="1">
                  <text:p text:style-name="table_al">Mandaat geldt voor alle gebouwen en terreinen die in gebruik zijn van de gemeente.</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doen van aangifte van strafbare feiten namens de gemeente Helmond als rechtspersoo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Wetboek van</text:p>
                  <text:p text:style-name="table_al">Strafvordering</text:p>
                  <text:p text:style-name="table_al">Wetboek van Strafrecht</text:p>
                  <text:p text:style-name="table_al">Artikel 171,lid 2,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wordt achteraf in kennis gesteld van de aangifte.</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doen van belastingaangif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eerste lid onder a, Gemeentewet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Financiën &amp; AO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gifte loonheffingen valt onder dit mandaat en is voorbehouden aan de beide afdelingsmanagers.</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inrichten en vastleggen van de financiële organisatie en admin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8 Financiële 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 Financ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procesbeschrijvingen komen tot stand op initiatief van de verantwoordelijke afdelingsmanager in nauwe afstemming met de concerncontroller (met name waar het gaat om maatregelen van interne controle). De gemeentesecretaris (voor vastleggingen die meerdere diensten raken) of programmadirecteur Sociaal Domein (voor dienst-specifieke vastleggingen) stelt vast, rekening houdend met het advies van de concerncontroller, die daarbij de concernkaders (zie handboek AO/IC) als leidraad hanteert. </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1. Het beslissen op een ingebrekestelling o.g.v. de Wet dwangsom en beroep bij niet tijdig beslissen.</text:p>
                  <text:p text:style-name="table_al">2. Het beslissen over de verschuldigdheid en de hoogte van de dwangsom.</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Artikelen 4:17 en 4:18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temming vindt plaats met de afdeling BJO.</text:p>
                  <text:p text:style-name="table_al">Afdeling BJO registreert het aantal ingebrekestellingen en verbeurde dwangsommen. </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Termijnstellen en het buiten behandeling stellen van een aanvraag om een beschikking (vergunning, ontheffing e.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en 4:5 en 4:6 Awb</text:p>
                </table:table-cell>
                <table:table-cell table:style-name="cell_frame_all" table:number-rows-spanned="1" table:number-columns-spanned="1">
                  <text:p text:style-name="table_al">Machtiging en 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Het wijzigen van een beschikking op aanvraag of ambtshalve.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Hoofdstuk 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lechts toegestaan bij wijzigingen van ondergeschikte betekenis of die ten gunste is van de betrokken partij</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Het aanwijzen van toezichthoudende ambtenaren en het geheel of gedeeltelijk intrekken van een dergelijke</text:p>
                  <text:p text:style-name="table_al">aanwijz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5.1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van</text:p>
                  <text:p text:style-name="table_al">toezichthoudende ambtenaren vindt op <text:span text:style-name="nadrukondlijn">naam</text:span> plaats. Coördinatie vindt plaats vanuit BJO.</text:p>
                  <text:p text:style-name="table_al">Er kunnen instructieprotocollen van toepassing zijn.</text:p>
                  <text:p text:style-name="table_al">Ondermandaat voor aanwijzing kan aan externen verleend worden.</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amp;W</text:p>
                  <text:p text:style-name="table_al">Burgemeester</text:p>
                  <text:p text:style-name="table_al">Heffingsambtenaar</text:p>
                </table:table-cell>
                <table:table-cell table:style-name="cell_frame_all" table:number-rows-spanned="1" table:number-columns-spanned="1">
                  <text:p text:style-name="table_al">Wet bescherming persoons-gegeven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able:table-cell>
                <table:table-cell table:style-name="cell_frame_all" table:number-rows-spanned="1" table:number-columns-spanned="1">
                  <text:p text:style-name="table_al">Aangewezen functionarissen </text:p>
                </table:table-cell>
                <table:table-cell table:style-name="cell_frame_all" table:number-rows-spanned="1" table:number-columns-spanned="1">
                  <text:p text:style-name="table_al">Het verwerken van persoonsgegevens dient direct nodig te zijn voor de uitoefening van de taak van de betrokken functionaris (doelbinding).</text:p>
                  <text:p text:style-name="table_al">Er kan sprake zijn van een bewerkersovereenkomst.</text:p>
                  <text:p text:style-name="table_al">Bij het verwerken van persoonsgegevens dient de bevoegde functionaris zich te houden aan eventuele meldingen van het college aan de Autoriteit Persoonsgegevens, Brp- autorisaties en privacy- reglement.</text:p>
                </table:table-cell>
              </table:table-row>
            </table:table>
            <text:p text:style-name="table_bottom"/>
          </text:section>
          <text:p text:style-name="tussenkopvet">I-B. Arbeid (bevoegdheden t.a.v. ambtenaren in dienst van de gemeente Helmond)</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column table:style-name="id1-3-2-5-13-1-8"/>
              <table:table-column table:style-name="id1-3-2-5-13-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2">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telling medewerker in tijdelijke of vaste aanstelling of het inhuren van person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4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 omvat ook het omzetten van een tijdelijke aanstelling in een vaste aanstelling.</text:p>
                  <text:p text:style-name="table_al">In dat geval het besluit koppelen aan evaluatie c.q. beoordeling.</text:p>
                  <text:p text:style-name="table_al">Consultatie AO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passing arbeidsduur medewerk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7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Geen mandaat bij formatie-uitbreiding.</text:p>
                  <text:p text:style-name="table_al">Consultatie AO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ing salaris.</text:p>
                  <text:p text:style-name="table_al">Inschaling medewerker bij aanstelling in fu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3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t uitzondering van zeer bijzondere gevallen met aanstelling in uitloopniveau. In dat geval alleen mandaat bij gemeentesecretaris.</text:p>
                  <text:p text:style-name="table_al">Consultatie AO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alarisverhoging</text:p>
                  <text:p text:style-name="table_al">Toekennen periodi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4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dewerker moet voldoen aan de voorwaarden.</text:p>
                  <text:p text:style-name="table_al">Bewust belonen: Besluit koppelen aan evaluatie c.q. beoordeling.</text:p>
                  <text:p text:style-name="table_al">Consultatie AO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aging salarissch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5 CAR</text:p>
                  <text:p text:style-name="table_al">Demotie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passing in hogere schaal:</text:p>
                  <text:p text:style-name="table_al">– Bevorderen medewerker van aanloop- naar functieschaal;</text:p>
                  <text:p text:style-name="table_al">– Bevorderen van medewerker naar hoger gewaardeerde functie;</text:p>
                  <text:p text:style-name="table_al">– Bevorderen medewerker in uitloopschaal na 6 jaar in maximum functieschaal;</text:p>
                  <text:p text:style-name="table_al">– Bevorderen in uitloopschaal bij bereiken 55 jarige leeftij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dewerker moet voldoen aan de voorwaarden.</text:p>
                  <text:p text:style-name="table_al">Bewust belonen: Besluit koppelen aan evaluatie c.q. beoordeling.</text:p>
                  <text:p text:style-name="table_al">Consultatie AO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passing in hogere schaal.</text:p>
                  <text:p text:style-name="table_al">Bevorderen medewerker in uitloopschaal na 3 tot 6 jaar in maximum functiesch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6 CAR</text:p>
                  <text:p text:style-name="table_al">Art. 3:7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dewerker moet voldoen aan de extra voorwaarden.</text:p>
                  <text:p text:style-name="table_al">Besluit koppelen aan beoordeling.</text:p>
                  <text:p text:style-name="table_al">Consultatie AO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emen van een besluit over toekennen functionerings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8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dewerker moet voldoen aan de extra voorwaarden.</text:p>
                  <text:p text:style-name="table_al">Bewust belonen: Besluit koppelen aan beoordeling.</text:p>
                  <text:p text:style-name="table_al">Consultatie AOG door gemeentesecretaris.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emen van een besluit over toekennen arbeidsmarkt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9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 door gemeentesecretari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emen van een besluit over een waarnemings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0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 door gemeentesecretar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emen van een besluit over toekennen toelage onregelmatige dienst en afbouw toelage onregelmatige 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1 CAR</text:p>
                  <text:p text:style-name="table_al">Art. 3:16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Alleen toepasbaar bij ‘Bijzondere regeling werktijden’.</text:p>
                  <text:p text:style-name="table_al">Consultatie AOG door gemeentesecretari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emen van een besluit over het toekennen van een buitendagvenster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2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Alleen toepasbaar bij ‘Standaard regeling werktijden’.</text:p>
                  <text:p text:style-name="table_al">Consultatie AOG door gemeentesecretari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Nemen van een besluit over het toekennen van Toelage beschikbaarheidsdienst en afbouw toelage beschikbaarheids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3 CAR</text:p>
                  <text:p text:style-name="table_al">Art. 3:16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 door gemeentesecretari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men van een besluit over het toekennen van Garantie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5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In samenhang met Sociaal Statuut, demotiebeleid e.d.</text:p>
                  <text:p text:style-name="table_al">Consultatie AOG door gemeentesecretari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emen van een besluit over het toekennen van Vergoeding BHV, EHBO en Interventieteam.</text:p>
                  <text:p text:style-name="table_al">Aanstelling en beëindiging aanstelling medewerker BHV/B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7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 door gemeentesecretari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emen van een besluit over het toekennen van over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8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Alleen toepasbaar bij ‘Bijzondere regeling werktijden’.</text:p>
                  <text:p text:style-name="table_al">Consultatie AOG door gemeentesecretari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Nemen van een besluit over het toekennen van Beloning uitstekend functioneren en/of bijzondere pres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0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Gratificatie: eenmalig geldbedrag.</text:p>
                  <text:p text:style-name="table_al">Bewust belonen.</text:p>
                  <text:p text:style-name="table_al">Consultatie AO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over Reis- en verblijfkostenvergoeding en overige netto-on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1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Programmadirecteu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form Reisbesluit Binnenland.</text:p>
                  <text:p text:style-name="table_al">Declaraties van gemeentesecretaris worden geaccordeerd door concerncontroll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 op verzoek tot koop of verkoop vakantie-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a:1 en 4a:2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spreken in Directieteam.</text:p>
                  <text:p text:style-name="table_al">Consultatie AOG door gemeentesecretari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aststellen werktijden en roo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4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Alleen toepasbaar bij ‘Bijzondere regeling werktijden’.</text:p>
                  <text:p text:style-name="table_al">Consultatie AO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emen van een besluit over het toekennen van buitengewoon 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4 e.v. CAR-UWO</text:p>
                  <text:p text:style-name="table_al">Wet Arbeid en Zor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oetsingskader is art. 6:4:1 e.v. CAR-UWO</text:p>
                  <text:p text:style-name="table_al">Wet Arbeid en Zorg</text:p>
                  <text:p text:style-name="table_al">Nadere regels toekennen buitengewoon verlof.</text:p>
                  <text:p text:style-name="table_al">Consultatie AO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Nemen van een besluit over het toekennen van betaald ouderschaps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5 e.v. CAR-UW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taken doorbetaling salaris en salaristoelagen bij ziekte.</text:p>
                  <text:p text:style-name="table_al">Staken doorbetaling salaris en salaristoelagen wegens plichtsverzuim bij re-integr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13:2 UWO</text:p>
                  <text:p text:style-name="table_al">Art. 7:1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Nemen van een besluit over het toekennen van ontslag en bepalen opzegtermijn bij ontslag op eigen v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1 CAR</text:p>
                  <text:p text:style-name="table_al">Art. 8:1:1 UWO</text:p>
                  <text:p text:style-name="table_al">Art. 8:11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lenen van eervol ontslag (overige gronden) inclusief het treffen van een passende 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0d:4 CAR</text:p>
                  <text:p text:style-name="table_al">Art. 8:8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Adviesrecht begeleidingscie.</text:p>
                  <text:p text:style-name="table_al">Mandaat tot € 75.000,–.</text:p>
                  <text:p text:style-name="table_al">Mandaat niet van toepassing op ontslagregeling voor leden directie &amp; afdelingsmanagers.</text:p>
                  <text:p text:style-name="table_al">Consultatie AO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pstellen re-integratieplan bij ontslag op basis van onbekwaamheid/ongeschiktheid.</text:p>
                  <text:p text:style-name="table_al">Opstellen plan van aanpak en afspraken Mobiliteits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0d:10 CAR</text:p>
                  <text:p text:style-name="table_al">Art. 6 Sociaal Statuut Helmond 2016–202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pstellen Van werk naar werk-contract bij bovental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0d:16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 door gemeentesecretari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bieden nevenwerkzaamheden en/of opleggen van beperkingen t.a.v. niet verboden nevenwerkzaamheden.</text:p>
                  <text:p text:style-name="table_al">Het opvragen van nadere gegevens i.v.m. nevenwerkzaamheden of financiële bela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1e CAR</text:p>
                  <text:p text:style-name="table_al">Art. 15:1f CAR</text:p>
                  <text:p text:style-name="table_al">Nadere regels en financiële belangen nevenwerkzaam-heden ambtenaren Helmond 201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pleggen van een verbod tot het betreden arbeidsterrei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1:19 UW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schadevergoeding aan medewerk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1:23 UWO</text:p>
                  <text:p text:style-name="table_al">Aanvullende beleidsregels (nog te ontwikke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Alvorens te besluiten dient afstemming te hebben plaatsgevonden met de coördinator verzekeringen.</text:p>
                  <text:p text:style-name="table_al">Consultatie AOG door gemeentesecretaris.</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leggen disciplinaire stra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1:1 UWO</text:p>
                  <text:p text:style-name="table_al">Art. 16:1:2 UW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 omvat niet de bevoegdheid ex art. 8:13 CAR</text:p>
                  <text:p text:style-name="table_al">(disciplinaire straf in vorm van ongevraagd ontslag).</text:p>
                  <text:p text:style-name="table_al">Consultatie AOG door gemeentesecretaris</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Toekennen verplaatsingskosten-vergoeding (tegemoetkoming in verhuiskosten of reiskosten woon-werk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18 CAR-UWO.</text:p>
                  <text:p text:style-name="table_al">Aanvullende beleidsregel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 door gemeentesecretaris.</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Organisatiewijzigingen</text:p>
                  <text:p text:style-name="table_al">Ingrijpend van aard, onder de hoofdstructuur van de organi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ociaal Statuut Gemeente Helmond 2016–2020</text:p>
                  <text:p text:style-name="table_al">Leidraad veranderingstrajecten 2016–202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treft organisatiewijziging passend binnen de missie/visie van de organisatie.</text:p>
                  <text:p text:style-name="table_al">Consultatie AOG</text:p>
                  <text:p text:style-name="table_al">Mandaat omvat niet de vaststelling van de hoofdstructuur van de organisatie.</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Formatiewijziging zonder formatie-uitbreiding of verhoging personeels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treft wijziging passend binnen de missie/visie van de organisatie.</text:p>
                  <text:p text:style-name="table_al">Consultatie AOG door gemeentesecretaris.</text:p>
                </table:table-cell>
              </table:table-row>
            </table:table>
            <text:p text:style-name="table_bottom"/>
          </text:section>
          <text:p text:style-name="tussenkopondlijn">
          <text:span text:style-name="nadrukvet">Onderdeel II Bijzonder deel – mandaten per organisatieonderdeel</text:span>
        </text:p>
          <text:list text:style-name="id1-3-2-5-15">
            <text:list-item text:style-override="id1-3-2-5-15-1">
              <text:number>1.</text:number>
              <text:p text:style-name="al">Strategie en Programma’s (SP)</text:p>
            </text:list-item>
            <text:list-item text:style-override="id1-3-2-5-15-2">
              <text:number>2.</text:number>
              <text:p text:style-name="al">Bestuurs- en juridische ondersteuning (BJO)</text:p>
            </text:list-item>
            <text:list-item text:style-override="id1-3-2-5-15-3">
              <text:number>3.</text:number>
              <text:p text:style-name="al">Communicatie (COM)</text:p>
            </text:list-item>
            <text:list-item text:style-override="id1-3-2-5-15-4">
              <text:number>4.</text:number>
              <text:p text:style-name="al">Concerncontrol (CC)</text:p>
            </text:list-item>
            <text:list-item text:style-override="id1-3-2-5-15-5">
              <text:number>5.</text:number>
              <text:p text:style-name="al">Financiën (FIN)</text:p>
            </text:list-item>
            <text:list-item text:style-override="id1-3-2-5-15-6">
              <text:number>6.</text:number>
              <text:p text:style-name="al">Arbeid, Organisatie &amp; Gezondheid (AOG)</text:p>
            </text:list-item>
            <text:list-item text:style-override="id1-3-2-5-15-7">
              <text:number>7.</text:number>
              <text:p text:style-name="al">Informatievoorziening &amp; Automatisering (IVA)</text:p>
            </text:list-item>
            <text:list-item text:style-override="id1-3-2-5-15-8">
              <text:number>8.</text:number>
              <text:p text:style-name="al">Transactionele dienstverlening (TD)</text:p>
            </text:list-item>
            <text:list-item text:style-override="id1-3-2-5-15-9">
              <text:number>9.</text:number>
              <text:p text:style-name="al">Ondernemen &amp; Ontwikkelen (O&amp;O)</text:p>
            </text:list-item>
            <text:list-item text:style-override="id1-3-2-5-15-10">
              <text:number>10.</text:number>
              <text:p text:style-name="al">Veiligheid en Naleving (V&amp;N)</text:p>
            </text:list-item>
            <text:list-item text:style-override="id1-3-2-5-15-11">
              <text:number>11.</text:number>
              <text:p text:style-name="al">Accommodaties &amp; Exploitaties (A&amp;E)</text:p>
            </text:list-item>
            <text:list-item text:style-override="id1-3-2-5-15-12">
              <text:number>12.</text:number>
              <text:p text:style-name="al">Inrichting en beheer Openbare Ruimte (IBOR)</text:p>
            </text:list-item>
            <text:list-item text:style-override="id1-3-2-5-15-13">
              <text:number>13.</text:number>
              <text:p text:style-name="al">Sociaal Domein (Z&amp;O)</text:p>
            </text:list-item>
            <text:list-item text:style-override="id1-3-2-5-15-14">
              <text:number>14.</text:number>
              <text:p text:style-name="al">Museum Helmond (MUS)</text:p>
            </text:list-item>
            <text:list-item text:style-override="id1-3-2-5-15-15">
              <text:number>15.</text:number>
              <text:p text:style-name="al">Speelhuis (SPH)</text:p>
            </text:list-item>
          </text:list>
          <text:p text:style-name="tussenkopondlijn">
          <text:span text:style-name="nadrukvet">1. Afdeling: Strategie en Programma’s</text:span>
        </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vragen van subsidies en bijdragen bij andere overheden en instanties en na verlening het voldoen aan de daaraan verbonden voorwaarden, inclusief het afsluiten en ondertekenen van daarmee samenhangende (consortium)contracten</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Directeur A en B</text:p>
                  <text:p text:style-name="table_al">Programmadirecteur Sociaal Domein</text:p>
                </table:table-cell>
                <table:table-cell table:style-name="cell_frame_all" table:number-rows-spanned="1" table:number-columns-spanned="1">
                  <text:p text:style-name="table_al">externe regels, artikel 160, eerste lid onder e en artikel 171, tweede lid Gemeentewet</text:p>
                </table:table-cell>
                <table:table-cell table:style-name="cell_frame_all" table:number-rows-spanned="1" table:number-columns-spanned="1">
                  <text:p text:style-name="table_al">Voor zover het behoort tot de taak van het desbetreffende organisatieonderdeel. De machtiging omvat ook de bevoegdheid om de aanvraag en de verantwoordingsverklaring te ondertekenen. </text:p>
                </table:table-cell>
              </table:table-row>
            </table:table>
            <text:p text:style-name="table_bottom"/>
          </text:section>
          <text:p text:style-name="tussenkopondlijn">
          <text:span text:style-name="nadrukvet">2. Afdeling: Bestuurs- en Juridische Ondersteuning (BJO)</text:span>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column table:style-name="id1-3-2-5-19-1-7"/>
              <table:table-column table:style-name="id1-3-2-5-1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dagen van beslissingen op bezwaarschrif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Bestuurlijk juridisch adviseur</text:p>
                  <text:p text:style-name="table_al">Juridisch specialist</text:p>
                  <text:p text:style-name="table_al">Juridisch adviseur </text:p>
                </table:table-cell>
                <table:table-cell table:style-name="cell_frame_all" table:number-rows-spanned="1" table:number-columns-spanned="1">
                  <text:p text:style-name="table_al">Ondermandaat is voorbehouden aan de adviseur in zijn hoedanigheid van secretaris van de bezwaarschriftencommissi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tot het voeren van verweer namens een bestuursorgaan bij de bestuursrechter, inclusief het indienen van een verweerschrif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text:p>
                  <text:p text:style-name="table_al">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Bestuurlijk juridisch adviseur</text:p>
                  <text:p text:style-name="table_al">Juridisch specialist</text:p>
                  <text:p text:style-name="table_al">Juridisch adviseur</text:p>
                </table:table-cell>
                <table:table-cell table:style-name="cell_frame_all" table:number-rows-spanned="1" table:number-columns-spanned="1">
                  <text:p text:style-name="table_al">Het betreft hier het opstellen van een verweerschrift en het feitelijk voeren van verweer ter zitting.</text:p>
                  <text:p text:style-name="table_al">De functionaris kan zich laten bijstaan door een vakinhoudelijk speciali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tegenwoordigen van het college of de burgemeester in een bestuursrechtelijke beroepsprocedure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voegdheid omvat mede het afgeven van een doorlopende machtiging aan functionarissen of een eenmalige machtiging op naa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een in een bezwaarschrift gedaan verzoek aan een bestuursorgaan tot het instellen van rechtstreeks beroep bij de bestuursrechte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oorzien in lijkschouwing en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1 Wet op de lijkbezorg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Bestuurlijk juridisch adviseur</text:p>
                  <text:p text:style-name="table_al">Juridisch specialist</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gaan en beëindigen van verzekering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Coördinator verzekeringen </text:p>
                </table:table-cell>
                <table:table-cell table:style-name="cell_frame_all" table:number-rows-spanned="1" table:number-columns-spanned="1">
                  <text:p text:style-name="table_al">Ondertekenen is geregeld in het algemeen mandaatgedeelte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oeren van correspondentie met verzekeringsmaatschappijen over objectwijzigingen en overige mu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Coördinator verzeker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fdoen van schadeclaims van derden binnen het zgn. eigen risico ingevolge de desbetreffende poli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Gemeentewet</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Coördinator verzeker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oekennen van een vergoeding in de vorm van nadeelcompen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bevoegdheidsgrondslag en/of gemeentelijke regelgev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nadeelcompensatie op grond van artikel 5.1. Verordening ondergrondse infrastructuur Helmond 2014 en art. 4, 17 en 21 Nadere regels nadeelcompensatie kabels en leidingen Helmond 2014, geldt een afzonderlijk mandaat van de afdeling IBO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tegenwoordigen van het bestuursorgaan op hoorzittingen welke door de commissie voor de behandeling van de bezwaarschriften waar het betreft:</text:p>
                  <text:p text:style-name="table_al">– beschikkingen op verzoeken tot indeling in de medische urgentiecategorie als bedoeld in artikel 5 lid 3 onder b van de Huisvestingsverordening gemeente Helmond 2016 of de sociale urgentiecategorie als bedoeld in artikel 5 lid 5 van de Huisvestingsverordening gemeente Helmond 2016 alsmede de intrekking of wijziging daarvan;</text:p>
                  <text:p text:style-name="table_al">– beschikkingen op verzoeken tot indeling in de volkshuisvestelijke urgentiecategorie als bedoeld in artikel 5 lid 4 onder a van de Huisvestingsverordening gemeente Helmo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60, lid 1, onder f, jo. artikel 171 lid 2, van de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stuurlijk juridisch adviseur</text:p>
                  <text:p text:style-name="table_al">Juridisch specialist</text:p>
                  <text:p text:style-name="table_al">Juridisch adviseur</text:p>
                </table:table-cell>
                <table:table-cell table:style-name="cell_frame_all" table:number-rows-spanned="1" table:number-columns-spanned="1">
                  <text:p text:style-name="table_al">Dit betreft een verbijzondering van de algemene mandaattoebedeling bij bezwaarschriftprocedures</text:p>
                  <text:p text:style-name="table_al">De portefeuillehouder dient in kennis te worden gesteld van de geëntameerde procedur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invorderen van een verbeurde dwangsom voortvloeiend uit opgelegde last onder dwangsom door de afdelingen of externe organisaties.</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rt. 5:37 Awb en 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Bestuurlijk juridisch adviseur</text:p>
                  <text:p text:style-name="table_al">Juridisch specialist</text:p>
                  <text:p text:style-name="table_al">Juridisch adviseur</text:p>
                </table:table-cell>
                <table:table-cell table:style-name="cell_frame_all" table:number-rows-spanned="1" table:number-columns-spanned="1">
                  <text:p text:style-name="table_al">Besluiten tot het niet invorderen van dwangsommen en het beëindigen van de invordering vallen hier niet onder en moet worden voorgelegd aan het college c.q. de burgemeest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ing, bevoorschotting en vaststelling subsidie i.v.m. vandalismebestrijding scho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2009 en nadere regels subsidie</text:p>
                  <text:p text:style-name="table_al">Vandalismebestrijding scholen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Coördinator verzekeringen</text:p>
                </table:table-cell>
                <table:table-cell table:style-name="cell_frame_all" table:number-rows-spanned="1" table:number-columns-spanned="1">
                  <text:p text:style-name="table_al">Het mandaat geldt tot een maximumbedrag van € 7.5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vorming op verzoeken om informatie als bedoeld in de Wet openbaarheid van bestuur (W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6 Wet openbaarheid van bestuur (Wo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vragen e-herkenning en beheer machtigingenregiste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sub e en 171 Gemeentewet</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adviseur</text:p>
                  <text:p text:style-name="table_al">Juridisch specialist.</text:p>
                </table:table-cell>
                <table:table-cell table:style-name="cell_frame_all" table:number-rows-spanned="1" table:number-columns-spanned="1">
                  <text:p text:style-name="table_al">BJO houdt een machtigingenregister bij en beheert dat regist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feitelijk bekendmaken van Helmondse regelgeving d.m.v. publicatie in het gemeenteblad.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39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Juridisch adviseur</text:p>
                  <text:p text:style-name="table_al">Juridisch specialist</text:p>
                </table:table-cell>
                <table:table-cell table:style-name="cell_frame_all" table:number-rows-spanned="1" table:number-columns-spanned="1">
                  <text:p text:style-name="table_al">De machtiging heeft ook betrekking op de ontsluiting via het internet (elektronische bekendmaking).</text:p>
                  <text:p text:style-name="table_al">Feitelijke uitvoering kan worden uitbesteed aan externe partij.</text:p>
                </table:table-cell>
              </table:table-row>
            </table:table>
            <text:p text:style-name="table_bottom"/>
          </text:section>
          <text:p text:style-name="tussenkopondlijn">
          <text:span text:style-name="nadrukvet">3. Communicatie</text:span>
        </text:p>
          <text:p text:style-name="tussenkopvet">(op dit moment geen mandaten toegekend)</text:p>
          <text:p text:style-name="tussenkopondlijn">
          <text:span text:style-name="nadrukvet">4. Afdeling: Concerncontrol.</text:span>
        </text:p>
          <text:p text:style-name="tussenkopvet">(op dit moment geen mandaten toegekend)</text:p>
          <text:p text:style-name="tussenkopondlijn">
          <text:span text:style-name="nadrukvet">5. Afdeling: Financiën.</text:span>
        </text:p>
          <text:p text:style-name="tussenkopvet">A. Team belastingen.</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column table:style-name="id1-3-2-5-26-1-6"/>
              <table:table-column table:style-name="id1-3-2-5-26-1-7"/>
              <table:table-column table:style-name="id1-3-2-5-2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eponeren van fiscal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3, 66 en 28 Algemene Wet inzake rijksbelastingen Art. 231, tweede lid, onderdeel a, Gemeentewet, Art 30, derde lid, Wet WO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Financiën</text:p>
                </table:table-cell>
                <table:table-cell table:style-name="cell_frame_all" table:number-rows-spanned="1" table:number-columns-spanned="1">
                  <text:p text:style-name="table_al">Specialist 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collegebesluiten genomen op grond van de Leidraad invordering gemeentelijke 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raad invordering gemeentelijke belast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Financiën. </text:p>
                </table:table-cell>
                <table:table-cell table:style-name="cell_frame_all" table:number-rows-spanned="1" table:number-columns-spanned="1">
                  <text:p text:style-name="table_al">Specialist Belastingen</text:p>
                </table:table-cell>
                <table:table-cell table:style-name="cell_frame_all" table:number-rows-spanned="1" table:number-columns-spanned="1">
                  <text:p text:style-name="table_al">Het betreft een ondertekeningsmand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administratieve beroepschriften inzake kwijtschelding 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 eerste lid jo. art. 28, tweede lid, Uitvoeringsbesluit Invorderingswet 199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Financ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af voorleggen aan portefeuillehouder Financië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ffen van gemeentelijke belastingen.</text:p>
                </table:table-cell>
                <table:table-cell table:style-name="cell_frame_all" table:number-rows-spanned="1" table:number-columns-spanned="1">
                  <text:p text:style-name="table_al">Heffingsambtenaar<text:note text:id="noot_id1-3-2-5-26-1-9-5-3-1-1" text:note-class="footnote"><text:note-citation text:label="2 ">2 </text:note-citation><text:note-body><text:p text:style-name="noot.al">Als heffings- en invorderingsambtenaar ex. Artikel 231, tweede lid, sub b en c, Gemeentewet is door het college aangewezen de Specialist belastingen van de Afdeling financiën</text:p></text:note-body></text:note></text:p>
                </table:table-cell>
                <table:table-cell table:style-name="cell_frame_all" table:number-rows-spanned="1" table:number-columns-spanned="1">
                  <text:p text:style-name="table_al">Artikel 231, tweede lid, sub b Gemeentewet</text:p>
                  <text:p text:style-name="table_al">Artikel 229, derde lid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effing en invo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belastingen worden tevens leges begrep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vorderen gemeentelijke belast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ikel 231, tweede lid, sub ben c, Gemeentewet.</text:p>
                  <text:p text:style-name="table_al">Artikel 229, lid 3,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effing en invo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belastingen worden tevens leges begrep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wijtschelden gemeentelijke belastingen.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ikel 26, eerste lid, Invorderingswet 199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effing en invo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uitsluitend besluiten inzake onroerendezaakbelasting, rioolheffing en afvalstoffenheff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gaan van privaatrechtelijke betalings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Medewerker heffing en invordering</text:p>
                </table:table-cell>
                <table:table-cell table:style-name="cell_frame_all" table:number-rows-spanned="1" table:number-columns-spanned="1">
                  <text:p text:style-name="table_al">Beperking: binnen de kaders zoals</text:p>
                  <text:p text:style-name="table_al">vastgesteld in de ‘Leidraad</text:p>
                  <text:p text:style-name="table_al">invordering privaatrechtelijke vorderingen Helmond 201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inbaar verklaren van publiek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5, vijfde lid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af voorleggen aan B&amp;W.</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ninbaar verklaren van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perking: volmacht geldt alleen in de volgende gevallen:</text:p>
                  <text:p text:style-name="table_al">a. faillissement betreffende debiteur;</text:p>
                  <text:p text:style-name="table_al">b. onderliggend advies van de deurwaarder die het dossier van de debiteur in behandeling heeft gehad, dat verdere invorderingswerkzaamheden geen zin meer hebben</text:p>
                  <text:p text:style-name="table_al">of</text:p>
                  <text:p text:style-name="table_al">c. indien ten aanzien van de betreffende debiteur sprake is van ‘V.O.W.’ (vertrokken onbekend waarheen) gedurende tenminste één jaar na de datum waarop de betreffende vordering invorderbaar is geworden.</text:p>
                </table:table-cell>
              </table:table-row>
            </table:table>
            <text:p text:style-name="table_bottom"/>
          </text:section>
          <text:p text:style-name="tussenkopvet">B. Team Advies &amp; Beleid (incl. Inkoop &amp; Contractmanagement), Planning &amp; control, Administratie</text:p>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column table:style-name="id1-3-2-5-28-1-7"/>
              <table:table-column table:style-name="id1-3-2-5-2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onderhandse geldleningen op geld- en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kaders en maxima van een door de afdeling Financiën aan te leveren rapportage, die ieder kwartaal door het college geaccordeerd dient te wor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ijdelijk uitzetten van middelen conform de wet verplicht schatkistbankieren en de regeling schatkistbankieren decentrale over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eerste lid onder e, Gemeentewet</text:p>
                  <text:p text:style-name="table_al">Treasurystatuut en de daarbij horende instructies</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Afdelingsmanager </text:p>
                </table:table-cell>
                <table:table-cell table:style-name="cell_frame_all" table:number-rows-spanned="1" table:number-columns-spanned="1">
                  <text:p text:style-name="table_al">Financieel beleidsadviseur</text:p>
                </table:table-cell>
                <table:table-cell table:style-name="cell_frame_all" table:number-rows-spanned="1" table:number-columns-spanned="1">
                  <text:p text:style-name="table_al">Uitzettingen van gelden bij een ander openbaar lichaam dienen eerst ter goedkeuring te worden voorgelegd aan het college van Burgemeester en wethoude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vroegd aflossen van aangegane geld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perking: ieder kwartaal dient een overzicht door B&amp;W geaccordeerd te wor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ccepteren van rente-wijzigingen op aangegane geld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perking: ieder kwartaal dient een overzicht door B&amp;W geaccordeerd te wor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aststellen van rente-wijzigingen op verstrekte 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perking: ieder kwartaal dient een overzicht door B&amp;W geaccordeerd te word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gaan van de standaard achtervang overeenkomst met het Waarborgfonds Sociale Woningbouw voor door toegelaten instellingen aan te gane geldleningen op de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perking: ieder kwartaal dient een overzicht door B&amp;W geaccordeerd te wor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 om geen rechten meer te ontlenen aan bankgaranties i.v.m. leveringen aan de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eerste lid onder e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basis van een advies of voordracht van de verantwoordelijk budgethouder / projectleid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dertekening opdrachten voor overboeking bedragen in verband met saldoregulering tussen de gemeentelijke bankr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60, eerste lid onder e Gemeentewet</text:p>
                  <text:p text:style-name="table_al">Treasurystatuut en de daarbij behorende instructies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 </text:p>
                </table:table-cell>
                <table:table-cell table:style-name="cell_frame_all" table:number-rows-spanned="1" table:number-columns-spanned="1">
                  <text:p text:style-name="table_al">Financieel beleidsadviseur</text:p>
                </table:table-cell>
                <table:table-cell table:style-name="cell_frame_all" table:number-rows-spanned="1" table:number-columns-spanned="1">
                  <text:p text:style-name="table_al">Wordt t.z.t. opgenomen in de aangepaste instructie treasurer, behorende bij het Treasurystatuu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dertekening machtiging automatische Euro-incass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Mandaat / volmacht</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Financieel beleidsadviseur</text:p>
                </table:table-cell>
                <table:table-cell table:style-name="cell_frame_all" table:number-rows-spanned="1" table:number-columns-spanned="1">
                  <text:p text:style-name="table_al">Instructies Afgeven machtigingen automatische Euro-incasso zijn van toepass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doen van opgaven BTW compensatie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9 van de Wet op het BTW- compensatiefond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text:p>
                  <text:p text:style-name="table_al">Teammanager Admin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is niet toegesta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indienen van suppleties rijksbelastingen en BTW compensatie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wet der Rijksbelastingen en Wet op het BTW compensatiefond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dienen van bezwaar- en pro forma beroepschriften tegen eigen aangiften en naheffingen</text:p>
                  <text:p text:style-name="table_al">Het indienen van bezwaarschriften en pro forma beroepschriften tegen door de Inspecteur afgegeven beschikking waarin de bijdrage uit het BTW compensatiefonds is vast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eerste lid onder f, Gemeentewet</text:p>
                  <text:p text:style-name="table_al">Algemene wet der Rijksbelastingen en artikel 7, lid 6, Wet op het BTW compensatiefonds</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voor het indienen van een bezwaarschrift is een uitzondering op het algemene mandaat dat beperkt is tot pro-forma bezwaarschriften.</text:p>
                  <text:p text:style-name="table_al">Pro forma beroepschriften afstemmen met afdeling BJO.</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tegenwoordigen van de gemeente bij bezwaarschriftencommissies of de fiscale rech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tweede lid, van d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treden in beroepsprocedures altijd afstemmen met afdeling BJO.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p verzoek van de belastingdienst verstrekken van in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7 tot en met 56 van de Wet op de Rijksbelasting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ondlijn">
          <text:span text:style-name="nadrukvet">6. Afdeling: Arbeid, organisatie en Gezondheid (AOG)</text:span>
        </text:p>
          <text:p text:style-name="al">De mandaten van de afdeling AOG staan vermeld in onderdeel I-B.</text:p>
          <text:p text:style-name="tussenkopondlijn">
          <text:span text:style-name="nadrukvet">7. Afdeling: Informatievoorziening en Automatisering (IVA)</text:span>
        </text:p>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column table:style-name="id1-3-2-5-32-1-7"/>
              <table:table-column table:style-name="id1-3-2-5-32-1-8"/>
              <table:table-column table:style-name="id1-3-2-5-32-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en het houden van toezicht op de naleving van het bepaalde in de Nadere regels informatiebeheer Helmond 200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 Nadere regels informatie-beheer Helmond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Afdelingsmanager IVA/CIO</text:p>
                  <text:p text:style-name="table_al">Teammanager Informatiediensten</text:p>
                </table:table-cell>
                <table:table-cell table:style-name="cell_frame_all" table:number-rows-spanned="1" table:number-columns-spanned="2">
                  <text:p text:style-name="table_al">Adviseur documentaire informatievoorziening met coördinatie modu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ekenen voor ontvangst bij aanbieding van deurwaardersexplo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a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2">
                  <text:p text:style-name="table_al">Allround</text:p>
                  <text:p text:style-name="table_al">documentair informatiebeheerder</text:p>
                  <text:p text:style-name="table_al">Documentai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 ontvangst nemen, openen en toewijzen van ingekomen fysieke post (met inbegrip van aangetekende stukken e.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74, eerste lid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fdelingsmanager IVA/CIO</text:p>
                  <text:p text:style-name="table_al">Teammanager Informatiediensten</text:p>
                </table:table-cell>
                <table:table-cell table:style-name="cell_frame_all" table:number-rows-spanned="1" table:number-columns-spanned="2">
                  <text:p text:style-name="table_al">Adviseur documentaire informatievoorziening met coördinatie module</text:p>
                  <text:p text:style-name="table_al">Allroundmedewerker DIV</text:p>
                  <text:p text:style-name="table_al">Allround Documentair Informatiebeheerder</text:p>
                  <text:p text:style-name="table_al">Documentair medewerker</text:p>
                </table:table-cell>
                <table:table-cell table:style-name="cell_frame_all" table:number-rows-spanned="1" table:number-columns-spanned="1">
                  <text:p text:style-name="table_al">De bevoegdheid omvat tevens het openen van post gericht aan de verschillende organisatieonderde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maken van een verklaring tot vervanging van archiefbescheiden. Hiertoe worden de analoge archiefbestanden vervangen door digitale reproducties, waarbij de analoge archiefbescheiden na vervanging worden vernieti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 Archiefbesluit 19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fdelingsmanager IVA/CIO</text:p>
                  <text:p text:style-name="table_al">Teammanager</text:p>
                  <text:p text:style-name="table_al">Informatiediensten</text:p>
                </table:table-cell>
                <table:table-cell table:style-name="cell_frame_all" table:number-rows-spanned="1" table:number-columns-spanned="2">
                  <text:p text:style-name="table_al">Adviseur documentaire informatievoorziening met coördinatiemodule</text:p>
                </table:table-cell>
                <table:table-cell table:style-name="cell_frame_all" table:number-rows-spanned="1" table:number-columns-spanned="1">
                  <text:p text:style-name="table_al">Slechts indien de vervanging geschiedt met juiste en volledige weergave van de in de te vervangen archiefbescheiden voorkomende gegevens, zoals omschreven in artikel 6, eerste lid van het Archiefbesluit 199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echnisch operationeel houden van de registers en registraties voor de BA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9, 14 en 31 Wet Basisregistraties Adressen en Gebouwen (Wet BAG).</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2">
                  <text:p text:style-name="table_al">Adviseur gegevensbeheer met coördinatiemodule</text:p>
                  <text:p text:style-name="table_al">Medewerker gegevensmutatie BAG/BGT</text:p>
                </table:table-cell>
                <table:table-cell table:style-name="cell_frame_all" table:number-rows-spanned="1" table:number-columns-spanned="1">
                  <text:p text:style-name="table_al">Het mandaat / de machtiging omvat:</text:p>
                  <text:p text:style-name="table_al">a. Het ingevolge artikel 9 Wet BAG borgen van een zodanige opzet van het adressenregister en gebouwenregister, dat de inhoud daarvan duurzaam kan worden bewaard en te allen tijde binnen een redelijke termijn raadpleegbaar en beschikbaar is;</text:p>
                  <text:p text:style-name="table_al">b. Het ingevolge artikel 14 Wet BAG zorg dragen voor een goede beschikbaarheid, werking en beveiliging van de adressenregistratie respectievelijk gebouwenregistratie;</text:p>
                  <text:p text:style-name="table_al">c. Het onderhouden dan wel doen onderhouden van het berichtenverkeer met de Landelijke Voorziening BAG zoals bedoeld in artikel 31 Wet BA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 Het aanwijzen van de ambtenaren die geometrie mogen vaststellen, en brondocumenten voor de BAG mogen opstellen.</text:p>
                  <text:p text:style-name="table_al">2. Het zorgdragen voor een correcte vulling van de gemeentelijke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8 en 10 e.v. Wet Basisregistraties Adressen en Gebouwen (Wet BAG) </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2">
                  <text:p text:style-name="table_al">Gegevensbeheerder</text:p>
                  <text:p text:style-name="table_al">Medewerker gegevensmutatie BAG/BGT</text:p>
                </table:table-cell>
                <table:table-cell table:style-name="cell_frame_all" table:number-rows-spanned="1" table:number-columns-spanned="1">
                  <text:p text:style-name="table_al">Het ondermandaat geldt niet voor de bevoegdheid, onder 1.</text:p>
                  <text:p text:style-name="table_al">Het mandaat onder 2) omvat:</text:p>
                  <text:p text:style-name="table_al">a. het houden van een basisregistratie adressen en een basisregistratie gebouwen, ingevolge art. 2 Wet BAG;</text:p>
                  <text:p text:style-name="table_al">b. het inschrijven van de in art. 10 Wet BAG bedoelde brondocumenten, inclusief het toekennen van inschrijfnummers;</text:p>
                  <text:p text:style-name="table_al">c. het opstellen van brondocumenten (de ambtelijke verklaringen) als bedoeld in art. 10 Wet BAG, inclusief het opmaken van schriftelijke verklaringen strekkende tot het signaleren van wijzigingen in de feitelijke situatie die van invloed zijn op de adressen- en gebouwenregistratie;</text:p>
                  <text:p text:style-name="table_al">d. het nemen van beslissingen, in en uit onderzoek zetten, en opstellen van brondocumenten als bedoeld in art. 37, 38, 39, 40 en 41 Wet BAG;</text:p>
                  <text:p text:style-name="table_al">e. het vaststellen van de definitieve geometrie van panden en verblijfsobjecten als bedoeld in art. 7 en 8 Wet BAG;</text:p>
                  <text:p text:style-name="table_al">f. het toetsen van brondocumenten aan de vereisten voor inschrijving ingevolge art. 11 Wet BAG;</text:p>
                  <text:p text:style-name="table_al">g. het ingevolge art. 9 Wet BAG verzorgen van een zodanige opzet van het adressenregister en gebouwenregister, dat de inhoud daarvan duurzaam kan worden bewaard en te allen tijde binnen een redelijke termijn raadpleegbaar en beschikbaar is;</text:p>
                  <text:p text:style-name="table_al">h. het ingevolge art. 14 Wet BAG, zorgdragen voor een goede beschikbaarheid, werking en beveiliging van de adressenregistratie respectievelijk de gebouwenregistratie;</text:p>
                  <text:p text:style-name="table_al">i. het verwerken van de gegevens in de registraties als bedoeld in art. 14a en 15 Wet BAG;</text:p>
                  <text:p text:style-name="table_al">j. het onderhouden dan wel doen onderhouden van het berichtenverkeer met de Landelijke Voorziening BAG zoals bedoeld in art. 31 Wet BAG;</text:p>
                  <text:p text:style-name="table_al">k. het op verzoek verlenen van inzage in de brondocumenten uit het adressenregister en het gebouwenregister, zoals bedoeld in art. 32, lid 1 sub a Wet BAG, indien en voor zover de gemandateerde redelijke gronden voor die verlening aanwezig ach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stellen van brondocumenten ter correctie van mogelijke onjuistheden in het kader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a, 10 en 39, lid 3 Wet Basisregistraties Adressen en Gebouwen (Wet BAG)</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IVA/CIO</text:p>
                </table:table-cell>
                <table:table-cell table:style-name="cell_frame_all" table:number-rows-spanned="1" table:number-columns-spanned="2">
                  <text:p text:style-name="table_al">Medewerker gegevensmutatie BAG/BGT</text:p>
                  <text:p text:style-name="table_al">Functioneel beheerder</text:p>
                  <text:p text:style-name="table_al">Adviseur gegevensbeheer met coördinatie module</text:p>
                </table:table-cell>
                <table:table-cell table:style-name="cell_frame_all" table:number-rows-spanned="1" table:number-columns-spanned="1">
                  <text:p text:style-name="table_al">Het mandaat / de machtiging omvat:</text:p>
                  <text:p text:style-name="table_al">a. Het opstellen van brondocumenten (de ambtelijke verklaringen) als bedoeld in artikel 10 Wet BAG, inclusief het opmaken van schriftelijke verklaringen strekkende tot het signaleren van wijzigingen in de feitelijke situatie die van invloed zijn op de adressen- en gebouwenregistratie;</text:p>
                  <text:p text:style-name="table_al">b. Het ingevolge artikel 6a Wet BAG constateren en signaleren van feitelijke situaties waarvoor een krachtens artikel 10 Wet BAG aangewezen brondocument kan worden opgemaakt;</text:p>
                  <text:p text:style-name="table_al">c. Het opstellen van brondocumenten als bedoeld in artikel 39, lid 3 Wet B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melden aan de Autoriteit persoonsgegevens van een geheel of gedeeltelijk geautomatiseerde verwerking van persoonsgegevens die voor de verwezenlijking van een doeleinde of van verscheidene samenhangende doeleinden bestemd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7 Wet bescherming persoonsgegeven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2">
                  <text:p text:style-name="table_al">Privacy-officer.</text:p>
                  <text:p text:style-name="table_al">Security-officer</text:p>
                </table:table-cell>
                <table:table-cell table:style-name="cell_frame_all" table:number-rows-spanned="1" table:number-columns-spanned="1">
                  <text:p text:style-name="table_al">Het gaat hierbij alleen om verwerkingshandelingen gezamenlijk voor zover deze als een 'geheel van verwerkingen' in de zin van artikel 1, onderdeel b Wbp kunnen worden beschouwd.</text:p>
                  <text:p text:style-name="table_al">Afdelingsmanager IVA/CIO is rechtstreeks aangewezen als contactpersoon voor de AP.</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Het in kennis stellen van de Autoriteit Persoonsgegevens van een inbreuk op de beveiliging, bedoeld in artikel 13 Wbp, die leidt tot de aanzienlijke kans op ernstige nadelige gevolgen dan wel ernstige nadelige gevolgen heeft voor de bescherming van persoonsgegevens (datalek).</text:p>
                  <text:p text:style-name="table_al">– Het in kennis stellen van betrokkene van het datalek, indien de inbreuk waarschijnlijk ongunstige gevolgen zal hebben voor diens persoonlijke levenssfeer.</text:p>
                  <text:p text:style-name="table_al">– Het bijhouden van een overzicht van iedere inbreuk die leidt tot de aanzienlijke kans op ernstige nadelige gevolgen dan wel ernstige nadelige gevolgen heeft voor de bescherming van persoonsgegevens.</text:p>
                  <text:p text:style-name="table_al">Het voeren van correspondentie met de Autoriteit persoonsgegevens naar aanleiding van een melding ex. artikel 13 Wb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4a, lid 1, 2 en 8 Wb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IVA/CIO</text:p>
                  <text:p text:style-name="table_al">Programmamanager Dienstverlening</text:p>
                </table:table-cell>
                <table:table-cell table:style-name="cell_frame_all" table:number-rows-spanned="1" table:number-columns-spanned="2">
                  <text:p text:style-name="table_al">Privacy-officer.</text:p>
                  <text:p text:style-name="table_al">Security-officer</text:p>
                </table:table-cell>
                <table:table-cell table:style-name="cell_frame_all" table:number-rows-spanned="1" table:number-columns-spanned="1">
                  <text:p text:style-name="table_al">Afhankelijk van de ernst van het datalek kan een escalatie-procedure gelden.</text:p>
                  <text:p text:style-name="table_al">Voor ondermandaat geldt:</text:p>
                  <text:p text:style-name="table_al">Alvorens een melding wordt gedaan vindt overleg plaats met een van de personen aan wie mandaat is verlee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 betrokkene mededelen of persoonsgegevens over hem worden verwerkt en het verstrekken van een overzicht van de verwer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5 Wb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Afdelingsmanager IVA/CIO</text:p>
                </table:table-cell>
                <table:table-cell table:style-name="cell_frame_all" table:number-rows-spanned="1" table:number-columns-spanned="2">
                  <text:p text:style-name="table_al">Privacy-officer.</text:p>
                  <text:p text:style-name="table_al">Security-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een besluit op het verzoek van de betrokkene om persoonsgegevens te verbeteren, aan te vullen, te verwijderen, of af te schermen indien deze feitelijk onjuist zijn, voor het doel of de doeleinden van de verwerking onvolledig of niet ter zake dienend zijn dan wel anderszins in strijd met een wettelijk voorschrift worden verwe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6 Wb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 IVA/CIO</text:p>
                </table:table-cell>
                <table:table-cell table:style-name="cell_frame_all" table:number-rows-spanned="1" table:number-columns-spanned="2">
                  <text:p text:style-name="table_al">Privacy-officer.</text:p>
                  <text:p text:style-name="table_al">Security-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 kennis stellen van derden van het honoreren van een verzoek tot verbetering, aanvulling of verwijdering van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8 Wb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IVA/CIO</text:p>
                </table:table-cell>
                <table:table-cell table:style-name="cell_frame_all" table:number-rows-spanned="1" table:number-columns-spanned="2">
                  <text:p text:style-name="table_al">Privacy-officer</text:p>
                  <text:p text:style-name="table_al">Security-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ndertekenen van brieven bevattende schriftelijke kennisgeving van o.g.v. de Wet voorkeursrecht gemeenten (Wvg) te nemen c.q. genomen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 tweede lid Wv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Het betreft hier alleen een ondertekeningsmandaat, de beslissingsbevoegdheid is aan de gemeenteraad of het colleg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ijhouden van een gemeentelijke beperkingenregister en een gemeentelijke beperking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 en 5 e.v. van de Wet kenbaarheid publiekrechtelijke beperkingen onroerende zaken (Wkpbo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gegevensmutatie BAG/BGT</text:p>
                </table:table-cell>
                <table:table-cell table:style-name="cell_frame_all" table:number-rows-spanned="1" table:number-columns-spanned="1">
                  <text:p text:style-name="table_al">De machtiging heeft betrekking op:</text:p>
                  <text:p text:style-name="table_al">a. het toetsen van brondocumenten aan vereisten voor inschrijving;</text:p>
                  <text:p text:style-name="table_al">b. het uitgeven van inschrijfnummers en identificatienummers;</text:p>
                  <text:p text:style-name="table_al">c. het inschrijven van documenten in het register en het opnemen van gegevens daarover in de registratie;</text:p>
                  <text:p text:style-name="table_al">d. het plaatsen van aantekeningen op brondocumenten;</text:p>
                  <text:p text:style-name="table_al">e. het verwerken van kadastrale mutaties in de administratie;</text:p>
                  <text:p text:style-name="table_al">f. het verstrekken van een bewijs van inschrijving;</text:p>
                  <text:p text:style-name="table_al">g. het waarmerken van afschriften van brondocumenten, waarbij publiekrechtelijke beperkingen zijn opgelegd;</text:p>
                  <text:p text:style-name="table_al">h. het op verzoek verstrekken van afschriften of uittreksels uit het register en registratie;</text:p>
                  <text:p text:style-name="table_al">i. het verstrekken van verklaringen, dat uit het register blijkt, dat op een perceel geen publiekelijke beperkingen van toepassing zijn;</text:p>
                  <text:p text:style-name="table_al">j. het herstellen van fouten en doorvoeren van correcties en het (doen) verstrekken van berichten aan de Landelijke Voorzien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 Het op verzoek verstrekken van afschriften of uittreksels uit het gemeentelijke beperkingenregister en gemeentelijke beperkingenregistratie.</text:p>
                  <text:p text:style-name="table_al">B. Het verstrekken van verklaringen dat uit het gemeentelijke beperkingenregister blijkt, dat op een perceel geen publiekrechtelijke beperkingen van toepassing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 en 5 e.v. van de Wet kenbaarheid publiekrechtelijke beperkingen onroerende zaken (Wkpb)</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Afdelingsmanager</text:p>
                  <text:p text:style-name="table_al">Teammanager</text:p>
                  <text:p text:style-name="table_al">Klantcontact en Dienstverlening</text:p>
                </table:table-cell>
                <table:table-cell table:style-name="cell_frame_all" table:number-rows-spanned="1" table:number-columns-spanned="1">
                  <text:p text:style-name="table_al">Medewerker gegevensmutatie BAG/BGT</text:p>
                </table:table-cell>
                <table:table-cell table:style-name="cell_frame_all" table:number-rows-spanned="1" table:number-columns-spanned="1">
                  <text:p text:style-name="table_al"/>
                </table:table-cell>
              </table:table-row>
            </table:table>
            <text:p text:style-name="table_bottom"/>
          </text:section>
          <text:p text:style-name="tussenkopondlijn">
          <text:span text:style-name="nadrukvet">8. Afdeling: Transactionele dienstverlening (TD)</text:span>
        </text:p>
          <text:p text:style-name="tussenkopvet">A. Team Klantcontact en Dienstverlening.</text:p>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column table:style-name="id1-3-2-5-35-1-7"/>
              <table:table-column table:style-name="id1-3-2-5-3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aanvragen inzake het verlenen, vernieuwen, wijzigen, afgeven, weigeren, uitreiken, ongeldig en vervallen verklaren en inname van paspoorten, identiteitsbewijzen en rijbew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26, eerste lid, onder a, artikel 40, eerste lid onder a, art. 44, 45 en 46 en art. 55 Paspoortwet.</text:p>
                  <text:p text:style-name="table_al">Hoofdstuk VI Wegenverkeers-wet 1994, Reglement rijbewijz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Senior medewerker dienstverlening</text:p>
                  <text:p text:style-name="table_al">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tellen van waardepapieren (reisdocumenten, rijbewijzen en uittrekselpapi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Senior medewerker dienstverlening</text:p>
                  <text:p text:style-name="table_al">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 ontvangst nemen van zendingen van reisdocumenten en rijbewijzen c.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81 Paspoort-uitvoeringsregeling Nederland en hoofdstuk VI Wegenverkeerswet 1994</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Allround medewerker dienstverlening</text:p>
                  <text:p text:style-name="table_al">Senior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oefenen van de volgende bevoegdheden krachtens de Kieswet:</text:p>
                  <text:p text:style-name="table_al">• het omzetten van de stempas in de kiezerspas;</text:p>
                  <text:p text:style-name="table_al">• het ondertekenen van de instemmingverklaring;</text:p>
                  <text:p text:style-name="table_al">• de afgifte van de ondersteuningsverklaring;</text:p>
                  <text:p text:style-name="table_al">• de afgifte van een volmachtbewijs;</text:p>
                  <text:p text:style-name="table_al">• het in ontvangst nemen van de kandidatenlijsten.</text:p>
                </table:table-cell>
                <table:table-cell table:style-name="cell_frame_all" table:number-rows-spanned="1" table:number-columns-spanned="1">
                  <text:p text:style-name="table_al">Burgemeester resp. B&amp;W</text:p>
                </table:table-cell>
                <table:table-cell table:style-name="cell_frame_all" table:number-rows-spanned="1" table:number-columns-spanned="1">
                  <text:p text:style-name="table_al">Kieswet</text:p>
                  <text:p text:style-name="table_al">Art. K4</text:p>
                  <text:p text:style-name="table_al">Art. H9</text:p>
                  <text:p text:style-name="table_al">Art. H4</text:p>
                  <text:p text:style-name="table_al">Art. L6</text:p>
                  <text:p text:style-name="table_al">Art. H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Projectleider verkiezingen</text:p>
                  <text:p text:style-name="table_al">Lid van</text:p>
                  <text:p text:style-name="table_al">Hoofdstembureau en van Centraal stembureau</text:p>
                  <text:p text:style-name="table_al">Senior medewerker dienstverlening</text:p>
                  <text:p text:style-name="table_al">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gifte of weigeren bewijs va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5, lid 4, Rijkswet op het Nederlanderschap en artikel V lid 2, Rijkswet van 21 december 2000 tot wijziging van de Rijkswet op het Nederlanderschap en artikel 61 Besluit verkrijging en verlies Nederlanderscha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 ontvangst nemen, toetsen en doorzenden van een aanvraag om afgifte van een verklaring omtrent het gedra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0 Wet Justitiële en strafvorderlijke gegeven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 Allround medewerker Dienstverlening</text:p>
                </table:table-cell>
                <table:table-cell table:style-name="cell_frame_all" table:number-rows-spanned="1" table:number-columns-spanned="1">
                  <text:p text:style-name="table_al">Verzoek wordt in ontvangst genomen en terstond doorgezonden naar Justitie die op het verzoek beslist.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zoeken om inlichtingen uit het Justitieel documentatie-register en de antecedenten-administratie van de politie.</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rt 9 en 13 Wet Justitiële en strafvorderlijke gegevens, jo. art. 9, RWN, jo. art. 36, lid 1 BvvN (Besluit verkrijging en verlies Nederlander-scha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 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dviseren inzake verkrijgen Nederlanderschap door naturalisatie ex art. 7 Rijkswet op het Nederlanderschap RW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rt. 37, vijfde lid, Besluit verkrijging en verlies Nederlanderscha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 ontvangst nemen en uitreiken van bevestiging en bekendmaking inzake verkrijging of verlening van het Nederlanderschap</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Rijkswet op het Nederlanderschap en Besluit verkrijging en verlies Nederlanderscha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ext:p text:style-name="table_al">Buitengewoon ambtenaar van de Burgerlijke Stand (BABS)</text:p>
                </table:table-cell>
                <table:table-cell table:style-name="cell_frame_all" table:number-rows-spanned="1" table:number-columns-spanned="1">
                  <text:p text:style-name="table_al">Mandaat geldt ook voor de bijkomende verplichtingen die voortvloeien uit het Besluit verkrijging en verlies Nederlanderschap</text:p>
                  <text:p text:style-name="table_al">De BABS reikt de bevestiging en bekendmaking inzake verkrijging of verlening van het Nederlanderschap uit tijdens de naturalisatieceremon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fgifte of weigering van verlof tot afwijkende termijnstelling voor begraven of cremeren van lij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7, eerste lid, We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ennisgeven van overlijden aan inspecteur registratie en successie (Belastingdiens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Koninklijk Besluit 18-10-1933, nr. 3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 </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gifte of weigeren van een laissez-passer voor het vervoer van een overledene naar het buitenland.</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rt. 11, eerste lid, Beslui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Geldt alleen voor het vervoer naar staten die partij zijn in de overeenkomst van Straatsburg van 26 oktober 1973 (Trb. 1975, nr. 9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starten of beëindigen en verrichten van een administratief onderzoek naar gegevens zoals vermeld in de basisregistratie personen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 juncto art. 2.26 Wet BR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ext:p text:style-name="table_al">Administratief medewerker onderzoek, opsporing en handhaving</text:p>
                  <text:p text:style-name="table_al">Medewerker opsporing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oekennen of afwijzen van verzoeken van derden en overheidsorganen om gegevens uit de basisregistratie personen per selectie of per individu te verkrij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1, afdeling 1 Wet BRP, Regeling BRP, Besluit BRP, Verordening BRP Helmond en nadere regels gegevens-verstrekkingen BRP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Verstrekking conform Nadere regels gegevensverstrekking BRP Helmond. Bij afwijking dan wel twijfel Privacy beheerder raadple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ededeling aan betrokkene m.b.t. inschrijving in de BRP (verzenden persoonslij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4,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gifte of weigeren van het bewijs van in leven zijn volgens de BRP</text:p>
                  <text:p text:style-name="table_al">(niet zijnde een attestatie de vita op grond van artikel 1:19K,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5,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evolg geven aan het verzoek van de burger inzake het recht op informatie of tot inz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5,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fgifte of weigeren van gewaarmerkte afschriften uit de basisregistratie personen (BRP-af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 Besluit BRP, regeling BRP, Verordening BRP Helmond en nadere regels gegevensverstrekkingen BRP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pnemen van een wijziging in de BRP inzake het gebruik geslachtsnaam (eerdere) echtgenoot of (eerdere) geregistreerde partner en mededeling van opname aan verzoek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9 Burgerlijk Wetboek jo. Art. 2.56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Mededeling aan betrokkene omtrent verwijdering gegevens van persoonslijst i.v.m. adoptie of geslachtswijz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7,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ext:p text:style-name="table_al">Klantcontact en Dienstverlening</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p verzoek van de burger verbeteren, aanvullen of verwijderen van gegevens in de BRP, indien deze feitelijk onjuist dan wel onvolledig zijn of in strijd met een wettelijk voorschrift worden verwe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8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ext:p text:style-name="table_al">Administratief medewerker onderzoek, opsporing en handhaving</text:p>
                  <text:p text:style-name="table_al">Medewerker opsporing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wijzen van een trouwlo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3 BW, jo. art. 1, lid 2 BBS (Besluit Burg. Stand) en art. 4 Reglement burgerlijke stand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wijzen van bijzondere ambtenaren burgerlijke stand, benoeming voor één dag of één huwel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16, lid 2, 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Legaliseren van handt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71, lid 1,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ffen verschuldigd legesbedra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31, lid 2,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text:p>
                  <text:p text:style-name="table_al">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vorderen verschuldigd legesbedrag.</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ikel 231, lid 2, onder c,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p verzoek van de burger opnemen of verwijderen van een aantekening omtrent beperking van de verstrekking van gegevens a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9,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ext:p text:style-name="table_al">Klantcontact en Dienstverlening</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vorming inzake:</text:p>
                  <text:p text:style-name="table_al">a. aan een aangifte geen of slechts ten dele gevolg te geven;</text:p>
                  <text:p text:style-name="table_al">b. een gegeven over de burgerlijke staat niet op te nemen, dan wel een geschrift daarover dat als akte is aangeboden niet als zodanig aan te merken;</text:p>
                  <text:p text:style-name="table_al">c. een gegeven over de nationaliteit niet op te nemen;</text:p>
                  <text:p text:style-name="table_al">d. ambtshalve over te gaan tot inschrijving, of tot opneming van gegevens in het geval dat inschrijving of opneming op grond van een aangifte had moeten geschieden;</text:p>
                  <text:p text:style-name="table_al">e. ambtshalve over te gaan tot verbetering, aanvulling of verwijdering van een algemeen gegeven;</text:p>
                  <text:p text:style-name="table_al">f. bij een opgenomen algemeen gegeven een aantekening over de onjuistheid van dat gegeven of over de strijdigheid daarvan met de Nederlandse openbare orde te plaatsen;</text:p>
                  <text:p text:style-name="table_al">g. niet te voldoen aan een verzoek als bedoeld in de artikelen 2.55 tot en met 2.59 van de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60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ext:p text:style-name="table_al">Klantcontact en Dienstverlening</text:p>
                </table:table-cell>
                <table:table-cell table:style-name="cell_frame_all" table:number-rows-spanned="1" table:number-columns-spanned="1">
                  <text:p text:style-name="table_al">Senior medewerker dienstverlening</text:p>
                  <text:p text:style-name="table_al">Allround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 de betrokkene op diens verzoek binnen vier weken mededelen of hem betreffende gegevens gedurende twintig jaren voorafgaande aan het verzoek uit de basisregistratie zijn verstrekt aan een overheidsorgaan of een derde.</text:p>
                  <text:p text:style-name="table_al">(protocollering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2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Allround medewerker dienstverlening</text:p>
                  <text:p text:style-name="table_al">Senior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in ontvangst nemen en beantwoorden van ingekomen e-mails, verzoeken via social media en overige digitale medi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74, eerste lid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fdelingsmanager IVA/CIO</text:p>
                  <text:p text:style-name="table_al">Teammanager Informatiediensten</text:p>
                </table:table-cell>
                <table:table-cell table:style-name="cell_frame_all" table:number-rows-spanned="1" table:number-columns-spanned="1">
                  <text:p text:style-name="table_al">Medewerker KCC</text:p>
                  <text:p text:style-name="table_al">Web reda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en op aanvragen inzake verkrijgen Nederlanderschap door optie ex art. 6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ijkswet op het Nederlanderschap en Besluit verkrijging en verlies Nederlanderscha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Allround medewerker dienstverlening</text:p>
                  <text:p text:style-name="table_al">Senior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en op aanvragen inzake afleggen verklaring van afstand ex. art. 15 lid 1 sub b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ijkswet op het Nederlanderschap en Besluit verkrijging en verlies Nederlanderscha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Allround medewerker dienstverlening</text:p>
                  <text:p text:style-name="table_al">Senior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fgifte of weigering van vergunning tot opgraven en herbegraven van lij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able:table-cell>
                <table:table-cell table:style-name="cell_frame_all" table:number-rows-spanned="1" table:number-columns-spanned="1">
                  <text:p text:style-name="table_al">Burgemeester wordt in kennis gesteld bij een verzoek i.v.m. een forensisch onderzoek.</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fgifte of weigering van een verlof tot ontleding van een stoffelijk overscho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Allround medewerker dienstverlening</text:p>
                  <text:p text:style-name="table_al">Senior medewerker dienstverlening</text:p>
                </table:table-cell>
                <table:table-cell table:style-name="cell_frame_all" table:number-rows-spanned="1" table:number-columns-spanned="1">
                  <text:p text:style-name="table_al"/>
                </table:table-cell>
              </table:table-row>
            </table:table>
            <text:p text:style-name="table_bottom"/>
          </text:section>
          <text:p text:style-name="tussenkopvet">B. Team Vergunningen</text:p>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column table:style-name="id1-3-2-5-37-1-6"/>
              <table:table-column table:style-name="id1-3-2-5-37-1-7"/>
              <table:table-column table:style-name="id1-3-2-5-37-1-8"/>
              <table:table-column table:style-name="id1-3-2-5-37-1-9"/>
              <table:table-column table:style-name="id1-3-2-5-37-1-10"/>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en weigeren van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1 t/m 2.3a Wabo</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Bouwplancoördinator</text:p>
                  <text:p text:style-name="table_al">Senior – bouwplancoördinator</text:p>
                  <text:p text:style-name="table_al">Junior – bouwplancoördinator</text:p>
                  <text:p text:style-name="table_al">Juridisch medewerker</text:p>
                  <text:p text:style-name="table_al">Juridisch adviseur </text:p>
                </table:table-cell>
                <table:table-cell table:style-name="cell_frame_all" table:number-rows-spanned="1" table:number-columns-spanned="1">
                  <text:p text:style-name="table_al">De uitsluitingen ingevolge de Mandaatregeling, art. 3.1 lid 4 onder a, b, e, en g zijn hierop <text:span text:style-name="nadrukondlijn">niet</text:span> van toepassing.</text:p>
                  <text:p text:style-name="table_al">Bij omgevingsvergunning kan provincie of rijk bevoegd gezag zijn. In dat geval geldt het mandaat niet.</text:p>
                  <text:p text:style-name="table_al">Dit mandaat geldt <text:span text:style-name="nadrukondlijn">niet</text:span> indien advies is gevraagd aan het Landelijk Bureau Bibo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33 Wabo</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Bouwplancoördinator</text:p>
                  <text:p text:style-name="table_al">Senior – bouwplancoördinator</text:p>
                  <text:p text:style-name="table_al">Junior – bouwplancoördinator</text:p>
                  <text:p text:style-name="table_al">Juridisch medewerker</text:p>
                  <text:p text:style-name="table_al">Juridisch adviseur </text:p>
                </table:table-cell>
                <table:table-cell table:style-name="cell_frame_all" table:number-rows-spanned="1" table:number-columns-spanned="1">
                  <text:p text:style-name="table_al">Bij omgevingsvergunning kan provincie of rijk bevoegd gezag zijn. In dat geval geldt het mandaat niet.</text:p>
                  <text:p text:style-name="table_al">Dit mandaat geldt <text:span text:style-name="nadrukondlijn">niet</text:span> indien advies is gevraagd aan het Landelijk Bureau Bibo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en weigeren toestemming tot het overdragen van een omgevingsvergunning aan andere rechtspersoo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25, derde lid, onder b Wabo</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Bouwplancoördinator</text:p>
                  <text:p text:style-name="table_al">Senior – bouwplancoördinator</text:p>
                  <text:p text:style-name="table_al">Junior – bouwplancoördinator</text:p>
                  <text:p text:style-name="table_al">Juridisch medewerker</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of een bouwplan voldoet aan de gestelde eisen in het kader van het convenant GPR-gebou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Regionaal convenant GPR-gebouw</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Bouwplancoördinator</text:p>
                  <text:p text:style-name="table_al">Senior – bouwplancoördinator</text:p>
                  <text:p text:style-name="table_al">Junior – bouwplancoördinator</text:p>
                  <text:p text:style-name="table_al">Juridisch medewerker</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en en weigeren van ontheffing verbod verspreiden drukwerk e.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1.3.1, vierde lid, APV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ridisch medewerker</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en en weigeren ontheffing optreden als straatartiest e.d.</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Art. 2.1.4.1, eerste lid, APV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ridisch medewerker</text:p>
                  <text:p text:style-name="table_al">Juridisch advis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lenen en weigeren ontheffing voorwerpen op, aan of boven de we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1.5.1, vierde lid, APV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ridisch medewerker</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of weigeren van vergunning i.v.m. het aanleggen, beschadigen en veranderen van een we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1.5.2, eerste lid jo. tweede lid onder b, APV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ridisch medewerker</text:p>
                  <text:p text:style-name="table_al">Juridisch adviseur</text:p>
                </table:table-cell>
                <table:table-cell table:style-name="cell_frame_all" table:number-rows-spanned="1" table:number-columns-spanned="1">
                  <text:p text:style-name="table_al">De onderhavige vergunning kan onderdeel uitmaken van een aanvraag omgevingsvergunn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enen en weigeren vergunning evenement resp. beoordelen en bevestigen melding.</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Art. 2.2.1.2a, eerste lid, APV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ridisch medewerker</text:p>
                  <text:p text:style-name="table_al">Juridisch adviseur</text:p>
                </table:table-cell>
                <table:table-cell table:style-name="cell_frame_all" table:number-rows-spanned="1" table:number-columns-spanned="1">
                  <text:p text:style-name="table_al">Uitoefening mandaat is gebonden aan het bepaalde in het Evenementenbeleid Helmond (advies toetsingscommissie, inschakeling evenementencoördinator O&amp;O, regeling bij afwijken van veiligheidsadvies door toetsingscommissie etc).</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en weigeren vergunning i.v.m. bedrijfsmatige verkoop consumentenvuurwerk.</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6.2 APV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ridisch medewerker</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 en weigeren van ontheffing gebruik toestellen of geluidsapparaten e.d.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4.1.5, tweede lid, APV Helmond 2008</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ridisch medewerker</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en en weigeren ontheffing van verbod voorhanden, in voorraad hebben of vervoeren van gevelde iep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4.3.8, derde lid, APV Helmond 2008</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ridisch medewerker</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en en weigeren ontheffing ventverbod.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5.2.2, negen-de lid, APV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ridisch adviseur</text:p>
                  <text:p text:style-name="table_al">Juridisch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lenen en weigeren van een standplaatsvergunning.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5.2.3, eerste lid, APV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lenen en weigeren</text:p>
                  <text:p text:style-name="table_al">vergunning voorwerpen op, in of boven openbaar wate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5.3.1a, eerste lid, APV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ridisch medewerker</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en en weigeren van ontheffing op aanvraag voor het verstrekken van zwak-alcoholische drank bij</text:p>
                  <text:p text:style-name="table_al">bijzondere gelegenheden van zeer tijdelijke aard.</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Art. 35, eerste lid, Drank- en Horecawet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nior – bouwplancoördinator</text:p>
                  <text:p text:style-name="table_al">Juridisch medewerker</text:p>
                  <text:p text:style-name="table_al">Juridisch adviseur</text:p>
                </table:table-cell>
                <table:table-cell table:style-name="cell_frame_all" table:number-rows-spanned="1" table:number-columns-spanned="1">
                  <text:p text:style-name="table_al">Verplichte consultatie afdeling V&amp;N.</text:p>
                  <text:p text:style-name="table_al">Afgifte ontheffing slechts mogelijk bij gelegenheden die ten hoogste voor een periode van twaalf aangesloten dagen dur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van een vergunning, inclusief het wijzigen dan wel intrekken daarva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2 eerste lid, art. 2.3 en 2.4 Verordening Ondergrondse Infrastructuur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plichte consultatie medewerker Ontwerp en Voorbereid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lenen dan wel intrekken van een instemmingsbesluit.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3.2 eerste lid en art. 3.3 Verordening Ondergrondse Infrastructuur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plichte consultatie medewerker Ontwerp en Voorbereid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binden van nadere voorschriften of beperkingen aan de vergunning, het instemmingsbesluit of aan meldingsplichtige werkzaamhed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4.3 Verordening Ondergrondse Infrastructuur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plichte consultatie medewerker Ontwerp en Voorbereid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lenen, weigeren en intrekken van een parkeerontheff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87 RVV</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nior – bouwplancoördinator</text:p>
                  <text:p text:style-name="table_al">Juridisch medewerker</text:p>
                  <text:p text:style-name="table_al">Juridisch adviseur</text:p>
                </table:table-cell>
                <table:table-cell table:style-name="cell_frame_all" table:number-rows-spanned="1" table:number-columns-spanned="1">
                  <text:p text:style-name="table_al">Voor de intrekking van de parkeerontheffing geldt het ondermandaat niet, behoudens op verzoek van de ontheffinghoud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en en weigeren van een parkeervergun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3 e.v. Verordening Parkeren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Juridisch medewerker</text:p>
                  <text:p text:style-name="table_al">Juridisch adviseur</text:p>
                </table:table-cell>
                <table:table-cell table:style-name="cell_frame_all" table:number-rows-spanned="1" table:number-columns-spanned="1">
                  <text:p text:style-name="table_al">Voor de intrekking van de parkeervergunning geldt het ondermandaat niet, behoudens op verzoek vergunninghoud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en, weigeren en intrekken parkeerabonnement c.q. het uitoefenen van bevoegdheden ter uitvoering van een daarop gebaseerde parkeerovereenkoms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Burgerlijk wetboek. Garagereglement</text:p>
                  <text:p text:style-name="table_al">Helmond</text:p>
                </table:table-cell>
                <table:table-cell table:style-name="cell_frame_all" table:number-rows-spanned="1" table:number-columns-spanned="2">
                  <text:p text:style-name="table_al">Volmach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parkeerbeheer en exploitatie</text:p>
                  <text:p text:style-name="table_al">Garagebeheerder</text:p>
                </table:table-cell>
                <table:table-cell table:style-name="cell_frame_all" table:number-rows-spanned="1" table:number-columns-spanned="1">
                  <text:p text:style-name="table_al">Mandaat heeft betrekking op privaatrechtelijke abonnementen voor parkeren achter de slagboom.</text:p>
                  <text:p text:style-name="table_al">Garagebeheerder kan werkzaam zijn bij een externe partij.</text:p>
                  <text:p text:style-name="table_al">Voor personeel ligt het mandaat bij de afdeling AO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ffen verschuldigd legesbedrag en (bij activiteit bouwen) vaststellen normkosten, inclusief verlenen van ontheffing. </text:p>
                </table:table-cell>
                <table:table-cell table:style-name="cell_frame_all" table:number-rows-spanned="1" table:number-columns-spanned="1">
                  <text:p text:style-name="table_al">Heffingsambtenaar</text:p>
                </table:table-cell>
                <table:table-cell table:style-name="cell_frame_all" table:number-rows-spanned="1" table:number-columns-spanned="2">
                  <text:p text:style-name="table_al">Artikel 231, lid 2, onder b, Gemeentewet</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Bouwplancoördinator</text:p>
                  <text:p text:style-name="table_al">Senior – bouwplancoördinator</text:p>
                  <text:p text:style-name="table_al">Junior – bouwplancoördinator</text:p>
                  <text:p text:style-name="table_al">Juridisch medewerker</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vorderen verschuldigd legesbedrag.</text:p>
                </table:table-cell>
                <table:table-cell table:style-name="cell_frame_all" table:number-rows-spanned="1" table:number-columns-spanned="1">
                  <text:p text:style-name="table_al">Invorderingsambtenaar</text:p>
                </table:table-cell>
                <table:table-cell table:style-name="cell_frame_all" table:number-rows-spanned="1" table:number-columns-spanned="2">
                  <text:p text:style-name="table_al">Artikel 231, lid 2, onder c, Gemeentewet</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text:p>
                  <text:p text:style-name="table_al">Medewerker vergunningen openbare ruimte / bouwregelgeving</text:p>
                  <text:p text:style-name="table_al">Bouwplancoördinator</text:p>
                  <text:p text:style-name="table_al">Senior – bouwplancoördinator</text:p>
                  <text:p text:style-name="table_al">Junior – bouwplancoördinator</text:p>
                  <text:p text:style-name="table_al">Juridisch medewerker</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lenen, weigeren en intrekken van een kamer-bewoningsvergunnin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 30, eerste lid Huisvest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het intrekken van de vergunning vindt afstemming plaats met de afdeling V&amp;N.</text:p>
                </table:table-cell>
              </table:table-row>
            </table:table>
            <text:p text:style-name="table_bottom"/>
          </text:section>
          <text:p text:style-name="tussenkopvet">9. Afdeling: Ondernemen en ontwikkelen (O&amp;O)</text:p>
          <text:p text:style-name="tussenkopondlijn">
          <text:span text:style-name="nadrukvet">A. Team Netwerken en Markten</text:span>
        </text:p>
          <text:p text:style-name="tussenkopvet">(op dit moment geen mandaten toegekend)</text:p>
          <text:p text:style-name="tussenkopondlijn">
          <text:span text:style-name="nadrukvet">B. Team Expertise en Ontwerpen.</text:span>
        </text:p>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column table:style-name="id1-3-2-5-42-1-5"/>
              <table:table-column table:style-name="id1-3-2-5-42-1-6"/>
              <table:table-column table:style-name="id1-3-2-5-42-1-7"/>
              <table:table-column table:style-name="id1-3-2-5-4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 komsten en verplichtingen tegenover derden tot een maximum van € 100.000,–</text:p>
                  <text:p text:style-name="table_al">betreffende kunst en cultuu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ikel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binden van voorwaarden aan een vergunning ingevolge artikel 2.1 Wabo ingevolge monumentale of archeologische 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1</text:p>
                  <text:p text:style-name="table_al">Monumentenwet 1988 en diverse artikelen in Monumenten-verorden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anager </text:p>
                </table:table-cell>
                <table:table-cell table:style-name="cell_frame_all" table:number-rows-spanned="1" table:number-columns-spanned="1">
                  <text:p text:style-name="table_al">Adviseur Cul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gistratie op de gemeentelijke monumentenlijst en gemeentelijke archeologische waarden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 18 en 27 Monumenten-verordening Helmond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Adviseur Cultuur</text:p>
                </table:table-cell>
                <table:table-cell table:style-name="cell_frame_all" table:number-rows-spanned="1" table:number-columns-spanned="1">
                  <text:p text:style-name="table_al">Het mandaat geldt niet voor het aanwijzen van monumenten en gebieden met archeologische waarde of verwachting (met inbegrip van het wijzigen of intrekken van de aanwijz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ing, bevoorschotting en vaststelling subsidie i.v.m. onderhoud gemeentelijke monumenten tot een maximumbedrag van € 1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2.10 en 3.2 ASV Helmond en art. 2.2 en 3.1 Nadere regels subsidie onder- houd gemeentelijke monument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ximumbedrag van € 10.000,– is maximum onderhoudsregeling.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ing, bevoorschotting en vaststelling incidentele subsidie i.v.m. erfgoed en beeldende kunst tot een maximumbedrag van € 1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tweede lid, 2.10 en 3.2 ASV Helmond 2009 en art. 2.2, 2.3, 2.4 en 2.5 Nadere regels subsidie amateurkunst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is beperkt tot éénmalige subsidie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ing, bevoorschotting en vaststelling subsidie i.v.m. evenementen tot een maximumbedrag van € 3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2.10 en 3.2 ASV Helmond en Nadere regels subsidie evenementen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mtrent stedelijke evenementen op A niveau wordt vooraf overleg gevoerd met de portefeuillehou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eageren op een ingediend bouwinitiatief (principe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andateerde is verplicht voorafgaand aan reactie te overleggen met de Portefeuillehoud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ooraf toetsen van gemeentelijke beleidsvoornemens bij het provinciaal bes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ennisgeving over voornemen voorbereiden structuurvisie, bestemmingsplan (waarbij sprake is van ruimtelijke ontwikkelingen) of project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1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Procedure conform Procesboek digitale bestemmingsplann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nnisgeving en toezending concept-bestemmingsplan en ruimtelijke onderbouwing aan het waterschap en overige instanties in het kader van het vooroverl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1 &amp; 6.18 Bo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Procedure conform Procesboek digitale bestemmingsplann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stemmen met ontwerpbestemmingsplan, -uitwerkingsplan, -wijzigingsplan, waarna de inzage- en zienswijzenprocedure wordt gestar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8, eerste lid en 3.9a W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dure conform Procesboek digitale bestemmingsplannen.</text:p>
                  <text:p text:style-name="table_al">Het betreft hier het vrijgeven van een ontwerp t.b.v. de start van de wettelijke procedur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ennisgeving en toezending ontwerpbestemmingsplan en ruimtelijke onderbouwing aan Rijk, provincie, waterschap en besturen van de bij het plan of besluit belanghebbende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8, eerste lid onder b en 1.2.1 Bro.</text:p>
                  <text:p text:style-name="table_al">Art. 2.12 lid 1 onder a sub 3 Bo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Juridisch adviseur </text:p>
                </table:table-cell>
                <table:table-cell table:style-name="cell_frame_all" table:number-rows-spanned="1" table:number-columns-spanned="1">
                  <text:p text:style-name="table_al">Procedure conform Procesboek digitale bestemmingsplann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ededeling en bekendmaking vastgesteld bestemmingsplan en projectbesluit aan Rijk, provincie, waterschap en besturen van bij het plan of besluit belanghebbende gemeenten en indieners zienswijz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8, derde lid, 3.11, tweede lid Wro en 1.2.1 Bro en 3:43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Procedure conform Procesboek digitale bestemmingsplann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ennisgeving ontwerp- en vaststellingsbesluit uitwerkings- en wijzigingsplannen, bekendmaking aan indieners zienswijz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6, eerste lid onder a en b en vijfde lid Wro,3.9a Wro, 1.2.1 Bro en 3:43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Procedure conform Procesboek digitale bestemmingsplann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werken en volgen procedure wettelijk vooroverleg en volgen procedure i.v.m. ingediende inspraakreacties inclusief correspondentie en indien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1 &amp; 3.8 Bro</text:p>
                  <text:p text:style-name="table_al">Art. 150 Gemeentewet (Inspraakver-ordening)</text:p>
                  <text:p text:style-name="table_al">Art. 3:43 Awb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Procedure conform Procesboek digitale bestemmingsplannen.</text:p>
                  <text:p text:style-name="table_al">Toelichting: Het betreft hier geen zienswijzen die in een formele ‘nota van zienswijzen’ door de raad wordt vastgesteld.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kendmaking vastgesteld voorbereid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7 lid 7 W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Procedure conform Procesboek digitale bestemmingsplann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Procedurele afhandeling van tegemoetkoming in (plan)schade met bijbehorende besluiten zoals:</text:p>
                  <text:p text:style-name="table_al">– heffen recht (drempelbedrag)</text:p>
                  <text:p text:style-name="table_al">– aanvrager wijzen op het verschuldigd zijn van het recht;</text:p>
                  <text:p text:style-name="table_al">– kennelijke ongegrondheid aanvraag;</text:p>
                  <text:p text:style-name="table_al">– kennelijke niet-ontvankelijkheid aanvraag;</text:p>
                  <text:p text:style-name="table_al">– gelegenheid geven om aanvraag aan te vullen</text:p>
                  <text:p text:style-name="table_al">– verlengen reactietermijn op conceptadvies;</text:p>
                  <text:p text:style-name="table_al">– aanwijzen (planschade)adviseur;</text:p>
                  <text:p text:style-name="table_al">– oordeel op door aanvrager of belanghebbende ingediend wrakingsverzoek adviseur;</text:p>
                  <text:p text:style-name="table_al">– vertegenwoordiging bij hoorzitting van de adviseur waarbij alle belanghebbenden worden gehoord (aanvrager, partij waarop schade wordt verhaald, gemeente);</text:p>
                  <text:p text:style-name="table_al">– het geven van een reactie op het conceptadvies van de adviseu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 6.1 Wro en afdeling 6.1 Bro</text:p>
                </table:table-cell>
                <table:table-cell table:style-name="cell_frame_all" table:number-rows-spanned="1" table:number-columns-spanned="1">
                  <text:p text:style-name="table_al">Machtiging en mandaa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Het besluit om al dan niet een tegemoetkoming in de (plan)schade toe te kennen is voorbehouden aan het college.</text:p>
                  <text:p text:style-name="table_al">De bekendmaking van dergelijke besluiten is wel gemandateerd.</text:p>
                  <text:p text:style-name="table_al">De aanwijzing van de adviseur vindt plaats met inachtneming van het bepaalde in de Verordening aanwijzing en werkwijze planschade-adviseur Helmond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aststellen van meldingsformulieren zoals bedoeld in art. 2, tweede lid, artikel 4, tweede lid en artikel 9, zesde lid van de Verordening Bodemsan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2, 88, zevende lid, en 96 Wet Bodembescherm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igerende versie van de formulieren beschikbaar stellen via het Digitaal Loke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Cofinanciering bodemsanering bedrijfsterreinen:</text:p>
                  <text:p text:style-name="table_al">A. Verlenen van subsidie, bedoeld in de art. 9, 10 en 14 van het Besluit financiële bepalingen bodemsanering.</text:p>
                  <text:p text:style-name="table_al">B. Vaststellen van subsidie, bedoeld in de art. 22 en 23 van het Besluit financiële bepalingen bodemsanering.</text:p>
                  <text:p text:style-name="table_al">C. Eenmalig verlenen van een voorschot op de subsidiabele saneringskosten, bedoeld in art. 24 van het Besluit financiële bepalingen bodemsanering.</text:p>
                  <text:p text:style-name="table_al">D. Programmeren en financieren van een sanering indien een bedrijf ondanks subsidie mogelijk failliet gaat als gevolg van de verplichting tot sanering, bedoeld in de art. 40 en 40a van het Besluit financiële bepalingen bodemsan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6j en 88, zevende lid, Wet bodemsanering</text:p>
                  <text:p text:style-name="table_al">Delegatiebesluit subsidie bodemsanering bedrijfsterreinen (LMV</text:p>
                  <text:p text:style-name="table_al">200521716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in de meeste gevallen om subsidie aan bedrijven die in het kader van de zogenaamde Bedrijvenregeling door het Rijk wordt betaald. De gemeente fungeert slechts als een doorgeefluik.</text:p>
                  <text:p text:style-name="table_al">Voor zover de subsidie niet door het Rijk via de Bedrijvenregeling wordt betaald, moet zij passen binnen de budgetten voor bodemsanering die het Rijk aan de gemeente Helmond heeft verstrekt en in overeenstemming zijn met het vigerende Uitvoeringsprogramma bodemsanering.</text:p>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Zorgplicht Wet bodembescherming:</text:p>
                  <text:p text:style-name="table_al">A. In het belang van de bescherming van de bodem nemen van besluiten en maatregelen en het geven van aanwijzingen met betrekking tot een werkzaamheid waarbij bodemverontreiniging of -aantasting ontstaat of dreigt te ontstaan.</text:p>
                  <text:p text:style-name="table_al">B. Het nemen van maatregelen en geven van bevelen bij een ongewoon voorval teneinde (dreigende) ernstige bodemverontreiniging of -aantasting van de bodem te beperken of ongedaan te m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8, zevende lid, Wet Bodembescherming</text:p>
                  <text:p text:style-name="table_al">Artikel 1 t/m 13, 27 lid 2, 30 en 32 t/m 34 Wet bodembescherm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uitsluitingen ingevolge de Algemene mandaatregeling Helmond, art. 3:1 lid 4 onder g zijn hierop niet van toepassing.</text:p>
                  <text:p text:style-name="table_al">In geval van een ernstige verontreiniging door een ongewoon voorval waarbij onverwijld handelen noodzakelijk is, blijft de Burgemeester bevoeg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pak historische bodemverontreiniging:</text:p>
                  <text:p text:style-name="table_al">A. Het bij beschikking vaststellen van de ernst, de noodzaak tot spoedige sanering en het uiterste tijdstip van saneren van gevallen van ernstige bodemverontreiniging.</text:p>
                  <text:p text:style-name="table_al">B. Het al dan niet instemmen met een bodemsaneringsplan, evaluatieverslagen of nazorgplannen.</text:p>
                  <text:p text:style-name="table_al">C. Het geven van bevelen tot onderzoek, sanering, tijdelijke beveiligingsmaatregelen en bevelen tot gedogen en staken</text:p>
                  <text:p text:style-name="table_al">D. De minister verzoeken om eigendom of gebruik onroerende zaken dan wel beperkte rechten te vorderen.</text:p>
                  <text:p text:style-name="table_al">E. Laten stellen van financiële zekerheid</text:p>
                  <text:p text:style-name="table_al">F. Het in voorkomende gevallen toepassen van art. 20.5 van de Wet milieubeheer zodat besluiten terstond in werking tr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8, zevende lid, Wet bodembescherming</text:p>
                  <text:p text:style-name="table_al">Art. 28 lid 7, 29, 37 t/m 39, 39b t/m 39d, 39 f, 40 t/m 43, 45 t/m 50, 55, 55a t/m 55i Wet bodembescherm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uitsluitingen ingevolge de Algemene mandaatregeling Helmond art. 3:1 lid 4 onder g zijn hierop niet van toepassing.</text:p>
                  <text:p text:style-name="table_al">Indien het in verband met de voortgang van een bodemsanering noodzakelijk is in strijdt met een bestemmingsplan grond of een ander materiaal op te slaan, blijft het college van B&amp;W bevoegd.</text:p>
                  <text:p text:style-name="table_al">Bij afwijzende beschikkingen wordt de betrokken Portefeuillehouder op de hoogte gebrach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odemonderzoek bedrijfsterreinen:</text:p>
                  <text:p text:style-name="table_al">A.</text:p>
                  <text:p text:style-name="table_al">Een aanwijzing geven een vooronderzoek en een verkennend onderzoek uit te voeren op een bedrijfsterrein.</text:p>
                  <text:p text:style-name="table_al">B.</text:p>
                  <text:p text:style-name="table_al">Het laten gedogen van het aanbrengen, aanwezig laten zijn, onderhouden, gebruiken en verwijderen van de voor het bodemonderzoek nodige midd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8 zevende lid, Wet bodembescherming</text:p>
                  <text:p text:style-name="table_al">Art. 70 t/m 72 Wet bodembescherming</text:p>
                  <text:p text:style-name="table_al">Besluit verplicht bodemonderzoek bedrijfs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chade vergoeden die het gevolg is van een bevel of de vrijwillige medewerking van degenen tot wie een bevel gericht had kunnen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8 zevende lid, Wet bodembescherming</text:p>
                  <text:p text:style-name="table_al">Art. 73, 74 Wet bodem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en op een verzoek van een rechtspersoon die ingevolge de bij of krachtens Besluit bodemkwaliteit gestelde regels onderzoek dient te verrichten op of in een gedeelte van de bodem ten aanzien waarvan hem de nodige bevoegdheid ontbreekt tot het treffen van maatregelen als bedoel in artikel 71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bodemkwaliteit artikel 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Een aanvraag om een beschikking krachtens artikelen 29, eerste lid, en 39, tweede lid, 39b, 39c, tweede lid, 39d, derde lid, en 40, tweede lid, van de Wet bodembescherming niet in behandeling nemen indien daarbij gegevens zijn gevoegd die afkomstig zijn van een persoon of instelling die niet is erkend voor de werkzaamheden die zijn uitgevoerd bij het verzamelen van die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bodemkwaliteit artikel 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in behandeling nemen van een melding van een voornemen bouwstoffen te hergebruiken of IBC-bouwstoffen toe te pa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bodemkwaliteit artikel 32, lid 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in behandeling nemen van een melding van een voornemen grond of baggerspecie tijdelijk op te slaan of toe te pa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bodemkwaliteit artikel 42, lid 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aststellen van een hogere waarde voor de ten hoogste toelaatbare geluids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10a Wet geluidhind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doen inschrijven van een onherroepelijk besluit tot het vaststellen van een hogere waarde in de openbare regi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10i, eerste lid Wet geluidhind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laten verwijderen van de inschrijving van het besluit tot het vaststellen van een hogere waarde uit de openbare regi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10i, tweede lid Wet geluidhind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ragen van gegevens betreffende de geluidsuitstraling tbv het instellen en beheren van geluidszones rond industrieterreinen aan beheerders van inrich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5 Wet geluidhind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indienen van een verzoek m.b.t. een zone</text:p>
                  <text:p text:style-name="table_al">– langs een industrieterrein</text:p>
                  <text:p text:style-name="table_al">– langs een weg</text:p>
                  <text:p text:style-name="table_al">– langs een spoor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tweede lid, artikel 5.2 en artikel 5.3, eerste lid Besluit geluidhinder jo. artikel 110, derde lid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Eigenaren en bewoners van woningen en andere geluidgevoelige bestemmingen op de hoogte brengen dat van overheidswege overwogen wordt geluidwerende voorzieningen aan te bre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3 Besluit geluidhinder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oestemming vragen aan eigenaren en bewoners van woningen of andere geluidgevoelige bestemmingen tot het uitvoeren van akoestisch en bouwtechnisch onderzoek, inclusief herinnering daarto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4, eerste en tweede lid Besluit geluidhind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Schriftelijke mededeling dat er geen geluidwerende voorzieningen zullen worden aangebrach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4, derde en vierde lid Besluit geluidhind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Opdracht geven tot het instellen van een akoestisch en bouwtechnisch onderz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5 Besluit geluidhind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Schriftelijk op de hoogte stellen van eigenaren van woningen en andere geluidgevoelige bestemmingen dat extra voorzieningen moeten worden getroffen inclusief het verzoek om schriftelijke instemming en herinnering daarto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6, eerste, tweede en derde lid Besluit geluidhinder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Het op de hoogte stellen van de eigenaren van de woningen of andere geluidsgevoelige gebouwen, die op basis van het in artikel 6.5 bedoelde akoestisch en bouwtechnisch onderzoek niet in aanmerking komen voor het van overheidswege aanbrengen van geluidwerende 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8, vierde lid Besluit geluidhind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Eigenaren schriftelijk mee\delen dat geen geluidwerende voorzieningen</text:p>
                  <text:p text:style-name="table_al">worden aangebracht, indien de eigenaren niet binnen drie weken na ontvangst van het aanbod de daarbij verzochte ondertekening van de schriftelijk verklaring hebben afgegeven, tenzij de ondertekening binnen twee weken na ontvangst van deze mededeling alsnog plaatsvind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8, eerste lid, artikel 6.9, eerste lid en artikel 6.9, tweede lid Besluit geluidhind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Indien de verklaring niet binnen de gestelde termijn heeft plaatsgevonden, wordt de betreffende eigenaren schriftelijk meegedeeld dat geen geluidwerende voorzieningen worden aan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6.9, derde lid Besluit geluidhi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Aantekening maken van een weigering in het Kada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14a, eerste lid juncto artikel 114a. derde lid en artikel 110a, eerste lid Wet geluidhind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Het sluiten van (standaard) planschade verhaal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1 Wro</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mandaat is beperkt tot de gevallen waarin een standaardovereenkomst kan worden gebruikt, d.w.z. daar waar toegepast wordt: art. 2.12, eerste lid, onderdeel a onder 1º (binnenplanse ontheffing) en onder 2º (kruimelgevallen), alsmede art. 2.12, tweede lid (tijdelijke vergunning) Wabo.</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Kennisgeving langs elektronische weg over voornemen tot voorbereiden exploitatieplan (waarbij sprake is van ruimtelijke ontwikkelingen) aan belanghebbenden en degenen die in de kadastrale registratie staan vermeld als eigenaar van de gronden in het exploitatiegebi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14 Wro</text:p>
                  <text:p text:style-name="table_al">Art. 1.2 Awb</text:p>
                  <text:p text:style-name="table_al">Afd. 3.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voegdheden gelden slechts voor zover tegelijkertijd een bestemmingsplan of een projectbesluit ter vaststelling wordt aangeboden.</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Mededeling vastgesteld exploitatieplan aan indieners zienswij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14, lid 2 Wro</text:p>
                  <text:p text:style-name="table_al">Art. 3.40, 3.43, 3.44 en 3.45 Wr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voegdheden gelden slechts voor zover tegelijkertijd een bestemmingsplan of een projectbesluit ter vaststelling wordt aangeboden.</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Bekendmaking besluit tot vaststelling exploitatie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14 Wro</text:p>
                  <text:p text:style-name="table_al">Art. 3.42 Awb</text:p>
                  <text:p text:style-name="table_al">Afd. 3.7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voegdheden gelden slechts voor zover tegelijkertijd een bestemmingsplan of een projectbesluit ter vaststelling wordt aangeboden.</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Het besluiten tot het intrekken van aanwijzingen en voorlopige aanwijzingen i.h.k.v. de Wet voorkeursrecht gemeen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 Wet voorkeursrecht gemeent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Verlenen en weigeren van vergunning tot het aangaan van overeenkomsten van huur en verhuur van woonruim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 Leegstand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Toekennen, afwijzen en intrekken start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 e.v. Verordening VROM Starterslening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omvat ook noodzakelijke toetsing ex art. 7, tweede lid van de verordening.</text:p>
                  <text:p text:style-name="table_al">Toepassing hardheidsbepaling ingevolge art. 10 van de verordening is niet gemandateerd.</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Het toekennen danwel weigeren van een aanvraag voor een duurzaamheid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8 en 10 van de Verordening duurzaamheids-len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toekenning zijn gemandateerden bevoegd tot een maximumbedrag van € 25.000</text:p>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Verlening en vaststelling subsidie voor coaching- en begeleiding danwel tegemoetkoming in de h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text:p>
                  <text:p text:style-name="table_al">verordening Helmond en de Nadere regels subsidie startende ondernemers bedrijvencentra Helmond 201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verlening en vaststelling zijn gemandateerden bevoegd tot een maximumbedrag van € 10.000</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Het uitvoeren van het Besluit woninggebonden subsidies (BWS) met inbegrip van het nemen van wijzigingsbeschikkingen o.b.v. inkomenstoe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woninggebonden subsidies (BW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WS is per 1 november 2009 ingetrokken. De bevoegdheid houdt verband met de besluitvorming van voor die datum. Mandaat kan na verloop van tijd komen te vervallen. De bevoegdheid tot het wijzigen van een beschikking is gemandateerd via mandaat I-A.24.</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Verlening en vaststelling subsidie voor groene d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de Nadere regels subsidie groene daken Helmond 201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verlening en vaststelling zijn gemandateerden bevoegd tot een maximumbedrag van € 3.000</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Het toepassen van (spoedeisende) bestuursdwang bij calamiteiten waar de constructie van gebouwen zodanig is aangetast dat daardoor een gevaarlijke situatie ontstaat of kan ontstaan. Is een aanvulling op het algemeen mandaat, genoemd in onderdeel I-A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25 Gemeentewet juncto titel 5.3 (art. 5.21 e.v.) Awb</text:p>
                  <text:p text:style-name="table_al">Art. 1a, lid 1 en 2 Woningwet</text:p>
                  <text:p text:style-name="table_al">Art. 13 Woningwet</text:p>
                  <text:p text:style-name="table_al">Art. 5.17 Wet algemene bepalingen omgevingsrecht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Adviseur</text:p>
                  <text:p text:style-name="table_al">Medewerker beleidsuitvoering </text:p>
                </table:table-cell>
                <table:table-cell table:style-name="cell_frame_all" table:number-rows-spanned="1" table:number-columns-spanned="1">
                  <text:p text:style-name="table_al">De bevoegdheid omvat mede het inschakelen van een aannemer om uitvoering te geven aan de aangezegde bestuursdwang. De schriftelijke aanschrijving die volgt na het toepassen van spoedeisende bestuursdwang is voorbehouden aan de adviseur. </text:p>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Het verplichten tot het treffen van voorzieningen aan een gebouw of bouwwerk om te voldoen aan eisen van welstand.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3a</text:p>
                  <text:p text:style-name="table_al">Woningwet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Adviseur</text:p>
                  <text:p text:style-name="table_al">Medewerker beleidsuitvoer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Het besluiten om het bouwen, gebruiken of slopen van een bouwwerk te staken of daaraan voorzieningen te treff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5.17 Wabo en</text:p>
                  <text:p text:style-name="table_al">art. 125 Gemeentewet jo. titel 5.3 Awb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Adviseur</text:p>
                  <text:p text:style-name="table_al">Medewerker beleidsuitvoering </text:p>
                </table:table-cell>
                <table:table-cell table:style-name="cell_frame_all" table:number-rows-spanned="1" table:number-columns-spanned="1">
                  <text:p text:style-name="table_al">Zie opmerking bij mandaat over toepassen (spoedeisende) bestuursdwang bij calamiteiten.</text:p>
                  <text:p text:style-name="table_al">Gemandateerde informeert binnen 24 uur na het genomen besluit de bestuurlijk verantwoordelijke wethouder (of bij afwezigheid diens plaatsvervanger). </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Het vestigen en opheffen van overdraagbare (beperkt) zakelijke rechten en niet overdraagbare persoonsgebonden (beperkte) zakelijke rechten op gemeentelijke onroerend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passend binnen het vastgestelde prijzenbeleid en de normale voorwaarden, inclusief het vestigen en opheffen van het recht van erfpacht.</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Het verkopen van bouwgrond ten behoeve van:</text:p>
                  <text:p text:style-name="table_al">– particuliere en projectmatige woningbouw;</text:p>
                  <text:p text:style-name="table_al">– bedrijfsterreinen voor de bouw van bedrijfsruimten.</text:p>
                  <text:p text:style-name="table_al">Het verkopen van overhoeken.</text:p>
                  <text:p text:style-name="table_al">Het ontbinden van terzake hiervoor genoemde gesloten koopovereenkomsten.</text:p>
                  <text:p text:style-name="table_al">Het ondertekenen van koopovereenkomsten als hier vermel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 geldt binnen de kaders van het vastgestelde grond(prijzen)beleid en met inachtneming van de algemene verkoopvoorwaarden onroerende zaken gemeente Helmond.</text:p>
                  <text:p text:style-name="table_al">Volmacht geldt tot maximumbedrag van € 500.000,– ex. BTW.</text:p>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Het verlenen en weigeren van vrijstelling van het nakomen van contractuele verplichtingen inzake grondverkoop, het verlenen van uitstel voor het nakomen van deze contractuele verplichtingen, en verklaren afstand te doen van de verplichting om deze contractuele verplichtingen door te leggen aan opvolgende verkrijgers in eigendom en beperkt gerechtig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b.v. vaststaand beleid. Volmacht heeft uitsluitend betrekking op:</text:p>
                  <text:p text:style-name="table_al">– de leveringstermijn;</text:p>
                  <text:p text:style-name="table_al">– termijn indienen omgevingsvergunningsaanvraag en hieraan voorafgaand ter (informele) toetsing voorleggen van stukken (schetsplan, V.O., D.O., etc.)</text:p>
                  <text:p text:style-name="table_al">– de bouwtermijn;</text:p>
                  <text:p text:style-name="table_al">– vervroegde ingebruikname;</text:p>
                  <text:p text:style-name="table_al">– doorverkoop;</text:p>
                  <text:p text:style-name="table_al">– bewoningsplicht (anti-speculatiebeding);</text:p>
                  <text:p text:style-name="table_al">– bepalingen inzake beeldbepalende elementen;</text:p>
                  <text:p text:style-name="table_al">– bedingen die anderszins hun nut hebben verloren.</text:p>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Het aankopen en verkopen van (overige) onroerende zaken tot een maximum bedrag van € 50.000,– per transactie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zijnde bouwgrond of overhoeken</text:p>
                  <text:p text:style-name="table_al">(bv. landbouwgrond)</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Het verhuren, verpachten of op enige andere wijze in gebruik geven van gemeentegron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 </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tegenprestatie niet meer bedraagt dan € 15.000,– op jaarbasis.</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Het doen van aanbiedingen, het verlenen van eerste rechten van koop en van koopopties met betrekking tot gemeentelijke onroerende zak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 </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geldt binnen de kaders van het vastgestelde grond(prijzen)beleid </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Het aangaan van overeenkomsten tot huurbeëindiging</text:p>
                  <text:p text:style-name="table_al">tot een maximum schadebedrag van € 50.000,–.</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ten behoeve van de ontwikkeling en realisatie van door de gemeenteraad c.q. het college geprioriteerde locaties.</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Ruilen van onroerend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bijbetaling (toegift) geldt de volmacht tot een maximum van € 50.000,– per perceel</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Het aangaan van anterieure en posterieure exploitatieovereenkomsten i.d.z.v. art 6.24 Wro, met een bijdrage tot een maximumbedrag van € 100.000,– van de exploitant, en het aangaan van anterieure intentieovereenkomsten waarbij een voorschot op dit bedrag verschuldigd word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Het nemen van een beslissing op een aanvraag om een verkeersbesluit of het ambtshalve nemen van een verkeer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 en 18, jo. Artikelen 20 tot en met 27 BABW</text:p>
                </table:table-cell>
                <table:table-cell table:style-name="cell_frame_all" table:number-rows-spanned="1" table:number-columns-spanned="1">
                  <text:p text:style-name="table_al">Machtiging en mandaat</text:p>
                </table:table-cell>
                <table:table-cell table:style-name="cell_frame_all" table:number-rows-spanned="1" table:number-columns-spanned="1">
                  <text:p text:style-name="table_al">Gemeentesecretaris </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geldt niet voor ingrijpende verkeersmaatregelen of maatregelen waar grote aantallen (onbekende) belanghebbenden bij betrokken zijn.</text:p>
                </table:table-cell>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Heffen van verschuldigde parkeerbelasting i.v.m. afgifte parkeervergunn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 231, tweede lid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 </text:p>
                  <text:p text:style-name="table_al">Teammanager </text:p>
                </table:table-cell>
                <table:table-cell table:style-name="cell_frame_all" table:number-rows-spanned="1" table:number-columns-spanned="1">
                  <text:p text:style-name="table_al">Medewerker systemen</text:p>
                  <text:p text:style-name="table_al">Medewerker beleids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Vaststellen verschuldigd bedrag i.v.m. afgifte parkeerabonne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systemen</text:p>
                  <text:p text:style-name="table_al">Medewerker beleidsuitvoering.</text:p>
                </table:table-cell>
                <table:table-cell table:style-name="cell_frame_all" table:number-rows-spanned="1" table:number-columns-spanned="1">
                  <text:p text:style-name="table_al">Kader is het besluit ‘Tarieven parkeergarages Helmond’.</text:p>
                </table:table-cell>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Het besluiten over bestuurlijke handhaving (last onder bestuursdwang, last onder dwangsom, bestuurlijke boete) voor zover het betreft de handhaving van de Wet bodembescherming of afgeleide regelgeving, al dan niet op v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5 Gemeentewet jo. Titel 5.3 en 5.4 van de Algemene wet bestuursrecht</text:p>
                  <text:p text:style-name="table_al">Art. 88 zevende lid, Wet Bodembescherming</text:p>
                  <text:p text:style-name="table_al">Art. 92b, 95 Wet bodembescherm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De uitsluitingen ingevolge de Algemene mandaatregeling Helmond art. 3:1 lid 4 onder g zijn hierop niet van toepassing.</text:p>
                  <text:p text:style-name="table_al">Het mandaat omvat tevens het weigeren van een verzoek om handhaving.</text:p>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Zorgdragen voor de handhaving van de bij of krachtens het Besluit bodemkwaliteit gestelde verplichtingen, voor zover zij betrekking hebben op:</text:p>
                  <text:p text:style-name="table_al">a. het toepassen van bouwstoffen op of in de bodem;</text:p>
                  <text:p text:style-name="table_al">b. het toepassen van grond of baggerspecie op of in de bodem;</text:p>
                  <text:p text:style-name="table_al">c. het verstrekken van een milieuhygiënische verklaring;</text:p>
                  <text:p text:style-name="table_al">d. het melden van een toepass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bodemkwaliteit artikel 4, lid 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Verlenen, bevoorschotten en vaststellen subsidie i.v.m.</text:p>
                  <text:p text:style-name="table_al">stimuleren van wonen boven</text:p>
                  <text:p text:style-name="table_al">wink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2.10 en 3.2 ASV Helmond en Hoofdstuk 2 Nadere regels subsidie stedelijke vernieuwing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tot een bedrag van € 5.000,– per toegevoegde zelfstandige woonruimte of groep zelfstandige woonruimten.</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Het verlenen, bevoorschotten, vaststellen en weigeren van subsidie in het kader van de Nadere regels Mobiliteitsmanagement Automotive Campus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3, 2.10 en 3.2 ASV Helmond en Nadere regels subsidie Mobiliteitsmanagement Automotive</text:p>
                  <text:p text:style-name="table_al">Campus Helmond 201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 Teammanager Expertise en Ontwerpen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verlening en vaststelling zijn gemandateerden bevoegd tot een maximumbedrag van € 35.000</text:p>
                </table:table-cell>
              </table:table-row>
            </table:table>
            <text:p text:style-name="table_bottom"/>
          </text:section>
          <text:p text:style-name="tussenkopondlijn">
          <text:span text:style-name="nadrukvet">10. Afdeling; Veiligheid en Naleving.</text:span>
        </text:p>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column table:style-name="id1-3-2-5-44-1-5"/>
              <table:table-column table:style-name="id1-3-2-5-44-1-6"/>
              <table:table-column table:style-name="id1-3-2-5-44-1-7"/>
              <table:table-column table:style-name="id1-3-2-5-44-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leggen aanlijngebod en muilkorfgebod voor gevaarlijke h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4.19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specialist 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en weigeren vergunning voor het inzamelen van geld en goederen (collecte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2.1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specialist Juridisch Adviseur </text:p>
                </table:table-cell>
                <table:table-cell table:style-name="cell_frame_all" table:number-rows-spanned="1" table:number-columns-spanned="1">
                  <text:p text:style-name="table_al">Geldt ook voor doorlopende collectevergunning.</text:p>
                  <text:p text:style-name="table_al">Besluitvorming vindt plaats met inachtneming collecterooster CB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en weigeren aanwezigheidsvergunning speelautom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0b Wet op de kansspelen en hoofdstuk 2.3.3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en weigeren van een loterij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 eerste lid, Wet op de kansspe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bieden van een bijeenkomst waar gelegenheid wordt geboden tot deelname aan een klein kansspel als bedoeld in artikel 7d van de Wet op de kansspelen (waaronder ki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7c, tweede lid onder b, Wet op de kansspe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besluitvorming expliciet rekening houden met artikel 7c, derde lid Wet op de kansspel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en en weigeren van een vergunning i.v.m. het uitoefenen van een horecabedrijf of slijtersbedrij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 27, en 31 Drank- en Horeca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omvat ook de bevoegdheid tot intrekk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tzegging toegang ruimte aan andere personen dan hen, die wonen in de ruimte, waarin in strijd met de Drank- en Horecawet wet alcoholhoudende drank wordt verstre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6 Drank- en Horeca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weigeren dan wel intrekken van een exploitatievergunning en sluiten inricht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3.1.2 eerste lid, 2.3.1.7, 2.3.1.8 en 2.3.1.10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weigeren van een exploitatievergunning voor een seksinrichting, seksbioscoop en het verlenen en weigeren van een exploitatievergunning voor een escortbedrijf.</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3.2.1 e.v.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vorming dient plaats te hebben binnen de door het bevoegd gezag vastgestelde kaders.</text:p>
                  <text:p text:style-name="table_al">Het mandaat omvat ook de bevoegdheid tot intrekk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lenen, weigeren en wijzigen van ontheffingen voor het geopend hebben van winkels voor publi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 en 6 Verordening Winkeltijd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specialist Juridisch Adviseur </text:p>
                </table:table-cell>
                <table:table-cell table:style-name="cell_frame_all" table:number-rows-spanned="1" table:number-columns-spanned="1">
                  <text:p text:style-name="table_al">De bevoegdheid omvat tevens het intrekken van beschikking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vorderen verschuldigd legesbedrag.</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ikel 231, tweede lid, sub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passen van (spoedeisende) bestuursdwang bij calamiteiten waar de constructie van gebouwen zodanig is aangetast dat daardoor een gevaarlijke situatie ontstaat of kan ontstaan. Is een aanvulling op het algemene mandaat inzake toepassen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juncto titel 5.3 (art. 5.21 e.v.) Awb</text:p>
                  <text:p text:style-name="table_al">Art. 1a, lid 1 en 2 Woningwet</text:p>
                  <text:p text:style-name="table_al">Art. 13 Woningwet</text:p>
                  <text:p text:style-name="table_al">Art. 5.17 Wet algemene bepalingen omgeving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Adviseur</text:p>
                  <text:p text:style-name="table_al">Juridisch medewerker</text:p>
                  <text:p text:style-name="table_al">Senior medewerker Handhaving</text:p>
                  <text:p text:style-name="table_al">Allround medewerker handhaving </text:p>
                </table:table-cell>
                <table:table-cell table:style-name="cell_frame_all" table:number-rows-spanned="1" table:number-columns-spanned="1">
                  <text:p text:style-name="table_al">De bevoegdheid omvat mede het inschakelen van een aannemer om uitvoering te geven aan de aangezegde bestuursdwa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plichten tot het treffen van voorzieningen aan een gebouw of bouwwerk om te voldoen aan eisen van wel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a Woning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Juridisch Adviseur</text:p>
                  <text:p text:style-name="table_al">Juridisch medewerker</text:p>
                  <text:p text:style-name="table_al">Senior medewerker Handhaving</text:p>
                  <text:p text:style-name="table_al">Allround medewerker handhaving</text:p>
                </table:table-cell>
                <table:table-cell table:style-name="cell_frame_all" table:number-rows-spanned="1" table:number-columns-spanned="1">
                  <text:p text:style-name="table_al">Zie opmerking bij vorig mand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uiten om het bouwen, gebruiken of slopen van een bouwwerk te staken of daaraan voorzieningen te treffen, met inbegrip van het slopen van een bouw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17 Wabo en 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Juridisch Adviseur</text:p>
                  <text:p text:style-name="table_al">Juridisch medewerker</text:p>
                  <text:p text:style-name="table_al">Senior medewerker Handhaving</text:p>
                  <text:p text:style-name="table_al">Allround medewerker handhaving</text:p>
                </table:table-cell>
                <table:table-cell table:style-name="cell_frame_all" table:number-rows-spanned="1" table:number-columns-spanned="1">
                  <text:p text:style-name="table_al">Zie opmerking bij mandaat over het toepassen van (spoedeisende) bestuursdwang bij calamiteiten.</text:p>
                  <text:p text:style-name="table_al">Gemandateerde informeert zo spoedig mogelijk na het genomen besluit de bestuurlijk verantwoordelijke wethouder (of bij afwezigheid diens plaatsvervanger).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doen van een aanschrijving tot beëindiging van overtreding van de Wabo, Woningwet, Wro en de daaruit voortvloeiende normering zoals vastgelegd in bestemmingsplanvoorschriften, het Bouwbesluit en de Bouwverordening Helmo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Adviseur</text:p>
                  <text:p text:style-name="table_al">Juridisch medewerker</text:p>
                  <text:p text:style-name="table_al">Senior medewerker Handhaving</text:p>
                  <text:p text:style-name="table_al">Allround medewerker handhaving</text:p>
                </table:table-cell>
                <table:table-cell table:style-name="cell_frame_all" table:number-rows-spanned="1" table:number-columns-spanned="1">
                  <text:p text:style-name="table_al">De vooraanschrijving wordt gezien als een voorbereidingshandeling niet zijnde een besluit (zie art. 3:1, eerste lid, mandaatregel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doen van een aanschrijving tot beëindiging van overtreding van de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Adviseur</text:p>
                  <text:p text:style-name="table_al">Juridisch medewerker</text:p>
                  <text:p text:style-name="table_al">Senior medewerker Handhaving</text:p>
                  <text:p text:style-name="table_al">Allround medewerker handhaving</text:p>
                </table:table-cell>
                <table:table-cell table:style-name="cell_frame_all" table:number-rows-spanned="1" table:number-columns-spanned="1">
                  <text:p text:style-name="table_al">Onder aanschrijving valt tevens het aanzeggen van bestuursdwang of het gebruik maken van andere bestuursrechtelijkehandhavingsmiddel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doen van een aanschrijving tot beëindiging van een overtreding van de Vaarweg- en Kadeverordening Helmond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Adviseur</text:p>
                  <text:p text:style-name="table_al">Juridisch medewerker</text:p>
                  <text:p text:style-name="table_al">Senior medewerker Handhaving</text:p>
                  <text:p text:style-name="table_al">Allround medewerker handhaving </text:p>
                </table:table-cell>
                <table:table-cell table:style-name="cell_frame_all" table:number-rows-spanned="1" table:number-columns-spanned="1">
                  <text:p text:style-name="table_al">Onder aanschrijving valt tevens het aanzeggen van bestuursdwang of het gebruik maken van andere bestuursrechtelijkehandhavingsmiddel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 tot het inwilligen of weigeren van een verzoek om handhaving op het terrein van ruimtelijk bestuursrecht en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Adviseur</text:p>
                  <text:p text:style-name="table_al">Juridisch medewerker</text:p>
                  <text:p text:style-name="table_al">Senior medewerker Handhaving</text:p>
                  <text:p text:style-name="table_al">Allround medewerker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oepassen van bestuursrechtelijke handhavingsmiddelen bij overtreding van de Afvalstoffen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37 Awb</text:p>
                  <text:p text:style-name="table_al">Art. 125 Gemeentewet junct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Adviseur</text:p>
                  <text:p text:style-name="table_al">Juridisch medewerker</text:p>
                  <text:p text:style-name="table_al">Senior medewerker Handhaving</text:p>
                  <text:p text:style-name="table_al">Allround medewerker handha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pleggen herplant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3.6 APV Helmond 200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zelfstandig op te leggen plicht.</text:p>
                  <text:p text:style-name="table_al">Als dit als voorwaarde aan een omgevingsvergunning wordt gekoppeld, dan zie aldaar.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een besluit op een aanvraag tot inschrijving in het register kinderopvang danwel het register peuterspeelzaal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5 en 1.46 en art. 2.2 en 2.3 Wet kinderopvang en kwaliteitseisen peuterspeelza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geven van een schriftelijke aanwijz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5 eerste en tweede lid en art. 2.23 eerste en tweede lid Wet kinderopvang en kwaliteitseisen peuterspeelza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erlengen van een schriftelijk bev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5 vierde lid en art. 2.23 derde lid van de Wet kinderopvang en kwaliteitseisen peuterspeelza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pleggen van een last onder bestuursdwang of dwangsom in verband met overtreding van de 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5 Gemeentewet jo. afdeling 5.3.1 en 5.3.2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exploitatieverbo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6, eerste en tweede lid en art. 2.24 eerste en tweede lid Wet kinderopvang en kwaliteitseisen peuterspeelzale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wijderen van een kindercentrum, de voorziening voor gastouderopvang of het gastouderbureau uit het register kinderopvang en het verwijderen van een peuterspeelzaal uit het register peuterspeelzaal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7 derde en vierde lid, art. 1.47a eerste lid Wet kinderopvang en kwaliteitseisen peuterspeelzalen juncto artikel 8 Besluit registers kinderopvang, buitenlandse kinderopvang en peuterspeelzaalwerk, art. 2.4 derde en vierde lid, art. 2.4a eerste lid Wet kinderopvang en kwaliteitseisen peuterspeelzalen juncto artikel 14 Besluit registers kinderopvang, buitenlandse kinderopvang en peuterspeelzaal-werk</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2 en art. 2.28 Wet kinderopvang en kwaliteitseisen peuterspeelza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wijzigen van de gegevens van een kindercentrum, de voorziening voor gastouderopvang of het gastouderbureau in het register kinderopvang en het wijzigen van de gegevens van een peuterspeelzaal in het register peuterspeelzaal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7 eerste en tweede lid, art. 1.47a eerste lid, art. 2.4 eerste en tweede lid en art. 2.4a eerste lid Wet kinderopvang en kwaliteitseisen peuterspeelza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Medewerker beleid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starten en verrichten van een administratief onderzoek naar gegevens zoals vermeld in de Basisregistratie personen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4 juncto artikel 2.26 Wet BR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Administratief medewerker onderzoek, opsporing en handhaving</text:p>
                  <text:p text:style-name="table_al">Medewerker opsporing en handha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op verzoek of ambtshalve opnemen, aanpassen, verbeteren of weigeren van gegevens in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8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Administratief medewerker onderzoek, opsporing en handhaving</text:p>
                  <text:p text:style-name="table_al">Medewerker opsporing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lening, bevoorschotting en vaststelling subsidie i.v.m. bevorderen buurtpreventie (stedelijke vernieuw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artikelen in ASV Helmond en hoofdstuk 4 Nadere regels subsidie stedelijke vernieuwing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geldt tot een maximumbedrag van € 500,–.</text:p>
                </table:table-cell>
              </table:table-row>
            </table:table>
            <text:p text:style-name="table_bottom"/>
          </text:section>
          <text:p text:style-name="tussenkopondlijn">
          <text:span text:style-name="nadrukvet">11. Afdeling: Accommodaties en Exploitaties.</text:span>
        </text:p>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column table:style-name="id1-3-2-5-46-1-6"/>
              <table:table-column table:style-name="id1-3-2-5-46-1-7"/>
              <table:table-column table:style-name="id1-3-2-5-46-1-8"/>
              <table:table-column table:style-name="id1-3-2-5-46-1-9"/>
              <table:table-column table:style-name="id1-3-2-5-46-1-10"/>
              <table:table-column table:style-name="id1-3-2-5-46-1-11"/>
              <table:table-column table:style-name="id1-3-2-5-46-1-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2">
                  <text:p text:style-name="table_al">
                    <text:span text:style-name="nadrukvet">Juridische grondslag</text:span>
                  </text:p>
                </table:table-cell>
                <table:table-cell table:style-name="cell_frame_all" table:number-rows-spanned="1" table:number-columns-spanned="2">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2">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sluitvorming m.b.t. het wegslepen van voertuigen op marktterrein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170 Wegen-verkeerswet 1994</text:p>
                  <text:p text:style-name="table_al">Art. 2 Verordening wegslepen voertuigen Helmond</text:p>
                </table:table-cell>
                <table:table-cell table:style-name="cell_frame_all" table:number-rows-spanned="1" table:number-columns-spanned="2">
                  <text:p text:style-name="table_al">Mandaat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text:p>
                  <text:p text:style-name="table_al">(Marktbeheerder</text:p>
                  <text:p text:style-name="table_al">Marktmeester)</text:p>
                </table:table-cell>
                <table:table-cell table:style-name="cell_frame_all" table:number-rows-spanned="1" table:number-columns-spanned="2">
                  <text:p text:style-name="table_al">Betreft bestuursdwangbevoegdheid; zie ook art. 125 Gemeentewet.</text:p>
                  <text:p text:style-name="table_al">Bij feitelijke uitvoering moet rekening worden gehouden met de regels zoals neergelegd in de Verordening wegslepen voertuigen Helmond.</text:p>
                  <text:p text:style-name="table_al">Administratieve afhandeling is gemandateerd aan SSH (zie overzicht externe mandat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verlenen, weigeren, overschrijven en intrekken van vergunningen voor het innemen van vaste standplaatsen op de warenmark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6, 12, 13 en 13a Marktverordening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text:p>
                </table:table-cell>
                <table:table-cell table:style-name="cell_frame_all" table:number-rows-spanned="1" table:number-columns-spanned="2">
                  <text:p text:style-name="table_al">Bij verlening verplicht vooraf horen selectiecommissie ingevolge art. 10a Nadere regels, beleidsregels en uitvoeringsbesluit warenmarkten Helmond.</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Toewijzen van dagplaatsen (vergun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14, eerste lid Marktverordening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text:p>
                </table:table-cell>
                <table:table-cell table:style-name="cell_frame_all" table:number-rows-spanned="1" table:number-columns-spanned="2">
                  <text:p text:style-name="table_al">De Nadere regels, beleidsregels en uitvoeringsbesluit warenmarkten Helmond dienen hierbij in acht te worden genomen.</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Toewijzen standwerkersplaatsen op de warenmark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15, vijfde lid, Marktverordening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text:p>
                </table:table-cell>
                <table:table-cell table:style-name="cell_frame_all" table:number-rows-spanned="1" table:number-columns-spanned="2">
                  <text:p text:style-name="table_al">Rekening dient te worden gehouden met het bepaalde in art. 11, tweede lid, Nadere regels, beleidsregels en uitvoeringsbesluit warenmarkten Helmond.</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Ontheffing persoonlijk innemen vaste standplaats / toestemming vervanging.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0 Markt-verordening 2006</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Schorsing en intrekking vaste standplaats / uitsluiting dagplaats of standwerkplaats.</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3 resp. 24 Marktverordening </text:p>
                </table:table-cell>
                <table:table-cell table:style-name="cell_frame_all" table:number-rows-spanned="1" table:number-columns-spanned="2">
                  <text:p text:style-name="table_al">Mandaat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 </text:p>
                </table:table-cell>
                <table:table-cell table:style-name="cell_frame_all" table:number-rows-spanned="1" table:number-columns-spanned="2">
                  <text:p text:style-name="table_al">Hoorplicht ex art. 4:8 Awb dient hierbij in acht te worden genomen.</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Opleggen last tot onmiddellijke verwijder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5 Marktverordening</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 </text:p>
                </table:table-cell>
                <table:table-cell table:style-name="cell_frame_all" table:number-rows-spanned="1" table:number-columns-spanned="2">
                  <text:p text:style-name="table_al">Hoorplicht ex art. 4:8 Awb dient hierbij in acht te worden genomen.</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nemen van een beslissing op een aanvraag om een ontheffing voor het gebruik van eigen materieel op de warenmarkt, alsmede alle daarop volgende beslissingen in verband met het toezicht op naleving van aan de ontheffing verbonden voorschrif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16, tweede lid, onder c, en derde lid, Nadere regels, Beleidsregels en Uitvoeringsbesluit warenmarkten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Opdragen treffen fysieke verkeersmaatregelen i.v.m. de warenmark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15, derde lid, Nadere regels, beleidsregels en uitvoeringsbesluit warenmarkten Helmond 2011</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Verlenen en weigeren goedkeuring van het gebruik van een verkoopwagen op de warenmarkt(en), alsmede van alle daarop volgende beslissingen in verband met het toezicht op naleving van de aan de goedkeuring verbonden voorschrif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17, eerste lid, Nadere regels, beleidsregels en uitvoeringsbesluit warenmarkten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Toestemming gebruik elektriciteit anders dan door het college aangewez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0, tweede lid, Nadere regels, beleidsregels, uitvoeringsbesluit warenmarkten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erlenen en weigeren ontheffing van verbod om verwarmings- bak- en kooktoestellen te gebruiken op de warenmark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1, tweede lid, Nadere regels, beleidsregels en uitvoeringsbesluit warenmarkten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erlenen en weigeren ontheffing van verbod om met goederen of waren ter verkoop rond te lopen of te rijd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3, tweede lid, Nadere regels, beleidsregels en uitvoeringsbesluit warenmarkten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erlenen ontheffing water- sportverenigingen en individuele watersporters i.v.m. gebruik recreatieplas Berkendonk.</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4 Scheep-vaartverkeers-besluit Berken-donk 2009</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ntheffingverlening t.b.v. individuele watersporters is tevens gemandateerd aan de beheerder Berkendonk (zie overzicht externe mandaten).</text:p>
                  <text:p text:style-name="table_al">Besluiten tot intrekking en weigering zijn niet gemandateerd.</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ffen verschuldigde marktgelden (heffing).</text:p>
                </table:table-cell>
                <table:table-cell table:style-name="cell_frame_all" table:number-rows-spanned="1" table:number-columns-spanned="1">
                  <text:p text:style-name="table_al">Heffingsambtenaar</text:p>
                </table:table-cell>
                <table:table-cell table:style-name="cell_frame_all" table:number-rows-spanned="1" table:number-columns-spanned="2">
                  <text:p text:style-name="table_al">Art. 231, tweede lid, onder b Gemeentewet</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Afdelingsmanager </text:p>
                </table:table-cell>
                <table:table-cell table:style-name="cell_frame_all" table:number-rows-spanned="1" table:number-columns-spanned="2">
                  <text:p text:style-name="table_al">Medewerker Beleidsuit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Invorderen verschuldigde marktgelden. </text:p>
                </table:table-cell>
                <table:table-cell table:style-name="cell_frame_all" table:number-rows-spanned="1" table:number-columns-spanned="1">
                  <text:p text:style-name="table_al">Invorderingsambtenaar </text:p>
                </table:table-cell>
                <table:table-cell table:style-name="cell_frame_all" table:number-rows-spanned="1" table:number-columns-spanned="2">
                  <text:p text:style-name="table_al">Art. 231, tweede lid, onder c Gemeentewet</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Afdelingsmanager </text:p>
                </table:table-cell>
                <table:table-cell table:style-name="cell_frame_all" table:number-rows-spanned="1" table:number-columns-spanned="2">
                  <text:p text:style-name="table_al">Medewerker Beleidsuit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Verhuren of anderszins in gebruik geven van gemeentelijke sportaccommodaties t.b.v. de sport en recrea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Verhuurfunctionaris.</text:p>
                  <text:p text:style-name="table_al">Hoofdbeheerder sporthal.</text:p>
                </table:table-cell>
                <table:table-cell table:style-name="cell_frame_all" table:number-rows-spanned="1" table:number-columns-spanned="2">
                  <text:p text:style-name="table_al">Ondermandaat geldt alleen voor verhuur van sportaccommodaties op incidentele basis.</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Aangaan van overeenkomsten en verplichtingen tegenover derden i.v.m. wijkonderhoud</text:p>
                  <text:p text:style-name="table_al">en exploita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doen van grondaanbiedingen en het verlenen van reserveringen en koopopties op gr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chtiging geldt binnen de kaders van het vastgestelde grond(prijzen)-beleid en met inachtneming van de Algemene verkoopvoorwaarden onroerende zaken gemeente Helmond.</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verkopen van bouwgrond ten behoeve van:</text:p>
                  <text:p text:style-name="table_al">– particuliere en projectmatige woningbouw;</text:p>
                  <text:p text:style-name="table_al">– bedrijfsterreinen voor de bouw van bedrijfsruimten.</text:p>
                  <text:p text:style-name="table_al">Het verkopen van overhoeken.</text:p>
                  <text:p text:style-name="table_al">Het ontbinden van terzake hiervoor gesloten koopovereenkomsten.</text:p>
                  <text:p text:style-name="table_al">Het ondertekenen van koopovereenkomsten als hier vermel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Volmacht geldt binnen de kaders van het vastgestelde grond(prijzen)beleid en met inachtneming van de algemene verkoopvoorwaarden onroerende zaken gemeente Helmond.</text:p>
                  <text:p text:style-name="table_al">Volmacht geldt tot maximumbedrag van € 500.000,– ex. BTW.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aankopen en verkopen van (overige) onroerende zaken tot een maximumbedrag van € 50.000,– per transac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iet zijnde bouwgrond of overhoeken</text:p>
                  <text:p text:style-name="table_al">(bv. landbouwgrond)</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verlenen en weigeren van vrijstelling van het nakomen van contractuele verplichtingen inzake grondverkoop, het verlenen van uitstel voor het nakomen van deze contractuele verplichtingen, en verklaren afstand te doen van de verplichting om deze contractuele verplichtingen door te leggen aan opvolgende verkrijgers in eigendom en beperkt gerechtig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b.v. vaststaand beleid. Volmacht heeft uitsluitend betrekking op:</text:p>
                  <text:p text:style-name="table_al">– de leveringstermijn;</text:p>
                  <text:p text:style-name="table_al">– termijn indienen omgevingsvergunningsaanvraag en hieraan voorafgaand ter (informele) toetsing voorleggen van stukken (schetsplan, V.O., D.O., etc.)</text:p>
                  <text:p text:style-name="table_al">– de bouwtermijn;</text:p>
                  <text:p text:style-name="table_al">– vervroegde ingebruikname;</text:p>
                  <text:p text:style-name="table_al">– doorverkoop;</text:p>
                  <text:p text:style-name="table_al">– bewoningsplicht (anti-speculatiebeding);</text:p>
                  <text:p text:style-name="table_al">– bepalingen inzake beeldbepalende elementen;</text:p>
                  <text:p text:style-name="table_al">– bedingen die anderszins hun nut hebben verloren.</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vestigen en opheffen van overdraagbare (beperkte)</text:p>
                  <text:p text:style-name="table_al">zakelijke rechten en niet overdraagbare / persoonsgebonden (beperkte) zakelijk rechten op gemeentelijke onroerende zak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text:p>
                  <text:p text:style-name="table_al">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Indien passend binnen het vastgestelde prijzenbeleid en de normale voorwaarden, inclusief het vestigen en opheffen van het recht van erfpacht.</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vestigen en opheffen van overdraagbare (beperkte)</text:p>
                  <text:p text:style-name="table_al">zakelijke rechten en niet overdraagbare / persoonsgebonden (beperkte) zakelijk rechten ten behoeve van de gemeente op onroerende zaken van der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Inclusief het opzeggen van zekerheidsrechten ten behoeve van de gemeente indien aan de financiële verplichting is voldaan.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verhuren, verpachten of op enige andere wijze in gebruik geven van gemeentegron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De volmacht geldt voor verhuur en pacht waarbij de tegenprestatie niet meer bedraagt dan € 15.000,– op jaarbasis.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huren, pachten of op andere wijze in gebruik nemen van grond.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 Gemeentewet Art. 171, tweede lid</text:p>
                </table:table-cell>
                <table:table-cell table:style-name="cell_frame_all" table:number-rows-spanned="1" table:number-columns-spanned="2">
                  <text:p text:style-name="table_al">Volmacht Machtiging</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De volmacht geldt voor huur en pacht waarbij de tegenprestatie niet meer bedraagt dan € 15.000,– op jaarbasis.</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Aangaan en opzeggen c.q. beëindigen verhuur of ingebruikgeving van panden en standplaats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text:p>
                  <text:p text:style-name="table_al">Gemeentewet</text:p>
                  <text:p text:style-name="table_al">Art. 171, tweede lid Gemeentewet</text:p>
                </table:table-cell>
                <table:table-cell table:style-name="cell_frame_all" table:number-rows-spanned="1" table:number-columns-spanned="2">
                  <text:p text:style-name="table_al">Volmacht</text:p>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 Onderverhuur en weder ingebruikgeving van niet-gemeentepanden en -standplaatsen, slechts indien dat in de huur- of gebruiksovereenkomst is toegestaan.</text:p>
                  <text:p text:style-name="table_al">2. Mandaat is inclusief toezien op de naleving van huurovereenkomsten.</text:p>
                  <text:p text:style-name="table_al">3. Mandaat is inclusief de ondertekening voor akkoord van een gebruiksverklaring in verband met de naleving van het splitsingsreglement en het huishoudelijk reglement van de Vereniging van Eigenaars.</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Ruilen van onroerend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In geval van bijbetaling (toegift) geldt de volmacht voor de afdelingsmanager tot een maximum van € 50.000,– per ruiling.</text:p>
                  <text:p text:style-name="table_al">Zie artikel 7:49 Burgerlijk Wetboek;</text:p>
                  <text:p text:style-name="table_al">de bepalingen inzake koop zijn van overeenkomstige toepassing</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Het aangaan van overeenkomsten inzake voorzien in parkeergelegenheid tot een maximumbedrag van € 50.000,–.</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2">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ndaat geldt voor zover passend binnen het beleid van de gemeente t.a.v. het storten in het parkeerfonds.</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Het achteraf aanpassen van overeenkomsten i.h.k.v grondtransacties waaraan een collegebesluit ten grondslag lig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evoegdheid is beperkt tot een financiële afwijking van maximaal € 25.000,– en grondoppervlak van maximaal 100 m².</text:p>
                  <text:p text:style-name="table_al">Achtergrond: voorkomen nieuw collegebesluit bij achteraf gebleken geringe afwijkingen.</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Kermisvoordracht en verpachting / verhuu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rocedure is omschreven in Procesbeschrijving organiseren kermissen.</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vaststellen van een aanvraagformulie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1, artikel 5</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Het aanvraagformulier is digitaal (G14’).</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buiten behandeling laten van een aanvraag omdat die na 31 januari van het betreffende jaar is ingedie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2, artikel 6, tweede li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bieden van gelegenheid aan de aanvrager om de ontbrekende gegevens alsnog in te dienen en bij het niet voldoen, de aanvraag buiten behandeling te la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2, artikel 7, tweede li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bieden van gelegenheid aan de aanvrager om het aantal leerlingen alsnog te registeren bij DUO en bij het niet voldoen de aanvraag buiten behandeling te la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2, artikel 7, derde li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verstrekken van een opgave aan de bevoegde gezagsorganen van ingediende aanvra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2, artikel 8</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Het overzicht vermeldt onder meer welke aanvragen met toepassing van artikel 6 en artikel 7, tweede en derde lid, buiten behandeling zijn gelaten. </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voeren van overleg met de aanvrager over de ingediende aanvraag en kostenbegrot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2, artikel 9, eerste en tweede lid</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Het voeren van overleg met gezagsorganen over het concept programma en -overzicht.</text:p>
                  <text:p text:style-name="table_al">a. Voeren van een mondelinge zienswijze-procedure over het concept (art. 10, lid 1–3);</text:p>
                  <text:p text:style-name="table_al">b. Indienen van een verzoek om advies aan de Onderwijsraad (art. 10, lid 6);</text:p>
                  <text:p text:style-name="table_al">c. Toezenden advies aan de schoolbesturen (art. 10, lid 7);</text:p>
                  <text:p text:style-name="table_al">d. Voeren van nader overleg over het advies van de Onderwijsraad en het opstellen van het verslag (art. 10, lid 7 en 8).</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2, artikel 10</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rrespondentie over een schriftelijke zienswijzeprocedure kan in ondermandaat worden gegeven.</text:p>
                  <text:p text:style-name="table_al">Het vaststellen van het verslag van de zienswijzen en de reactie daarop is voorbehouden aan het college.</text:p>
                  <text:p text:style-name="table_al">Het indienen van een verzoek om een advies bij de Onderwijsraad kan van gemeentewege alleen op basis van een besluit van het College.</text:p>
                  <text:p text:style-name="table_al">Het voeren van nader overleg vindt alleen plaats indien de Onderwijsraad een advies heeft uitgebracht.</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Het nemen van een beschikking op een aanvraag om een voorziening of een voorbereidingskredie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2, artikel 12</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De beschikking dient geheel in overeenstemming te zijn met het door het college vastgestelde bekostigingsplafond, programma en overzicht. </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Het voeren van overleg en het maken van afspraken over de wijze waarop de voorziening wordt uitgevoerd, waaronder:</text:p>
                  <text:p text:style-name="table_al">I.</text:p>
                  <text:p text:style-name="table_al">a. maken van afspraken over het bouwheerschap, tijdstip waarop bouwplan en begroting worden ingediend, wijze waarop het bouwplan en begroting worden getoetst controle op en het afleggen van verantwoording over het besteden van de beschikbaar te stellen middelen;</text:p>
                  <text:p text:style-name="table_al">b. wijze waarop de aanbesteding plaatsvindt;</text:p>
                  <text:p text:style-name="table_al">c. toekennen van een voorbereidingskrediet;</text:p>
                  <text:p text:style-name="table_al">II. vastleggen van de resultaten van het overleg in een verslag.</text:p>
                  <text:p text:style-name="table_al">III. bepalen van het tijdstip aanvang bekostiging in geval er geen bouwplan en of begroting hoeft te worden ingedie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2, artikel 13, eerste lid en tweede lid</text:p>
                  <text:p text:style-name="table_al">Art. 13, derde lid</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In de beschikking is vastgelegd dat de aanvrager binnen vier weken na ontvangst van de beschikking in overleg treedt met het college over de wijze waarop de voorziening wordt uitgevoerd. De aspecten genoemd onder a tot en met f, komen daarbij ten minste aan de orde.</text:p>
                  <text:p text:style-name="table_al">De resultaten van het overleg worden vastgelegd in een verslag.</text:p>
                  <text:p text:style-name="table_al">De vergoeding wordt toegekend onder voorwaarde van overeenstemming over de te maken afspraken.</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Instemmen met bouwplannen en begroting en het op grond daarvan bepalen van het tijdstip van aanvang bekostig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2, artikel 14 en 15</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text:p>
                  <text:p text:style-name="table_al">Adviseur</text:p>
                </table:table-cell>
                <table:table-cell table:style-name="cell_frame_all" table:number-rows-spanned="1" table:number-columns-spanned="2">
                  <text:p text:style-name="table_al">Met dit besluit wordt aangegeven dat voldaan is aan de voorwaarden van de toekenningsbeschikking waaronder de vergoeding wordt toegekend.</text:p>
                  <text:p text:style-name="table_al">Ondermandaat medewerker Vastgoed is beperkt tot beoordelen bouwplan.</text:p>
                  <text:p text:style-name="table_al">Op grond van artikel 15 van de verordening kunnen de toegekende gelden in termijn worden betaald.</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Het nemen van beslissingen op een verzoek tot verlengen van de termijn ter voorkoming van het vervallen van de aanspraak op bekostiging.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2, artikel 16, vierde li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Het vaststellen van een formulier voor aanvraag van een voorziening met een spoedeisend karakter.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3, artikel 17</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Het bieden van gelegenheid aan de aanvrager om de ontbrekende gegevens alsnog binnen twee weken in te dienen en bij het niet voldoen, de aanvraag buiten behandeling te lat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3, artikel 18, tweede li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De beslissing om de aanvraag buiten behandeling te laten is niet ondergemandateerd.</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Het voeren van overleg met de aanvrager over de wijze waarop de voorziening wordt uitgevoerd en het verrichten van (rechts)handelingen die daarmee gepaard gaa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3, artikel 20, eerste lid</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text:p>
                  <text:p text:style-name="table_al">Adviseur </text:p>
                </table:table-cell>
                <table:table-cell table:style-name="cell_frame_all" table:number-rows-spanned="1" table:number-columns-spanned="2">
                  <text:p text:style-name="table_al">De bevoegdheden komen overeen met die van een reguliere aanvraag zoals hiervoor opgenomen bij de artikelen 13, 14, 15 en 16.</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Overleg over medegebruik in geval het college het voornemen heeft een gedeelte van een school te vorderen voor medegebruik voor onderwijs onderscheidenlijk voor maatschappelijke of recreatieve doeleind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4, artikel 24, eerste en tweede lid</text:p>
                  <text:p text:style-name="table_al">Artikel 26, eerste en tweede lid</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Het opmaken van de staat van onderhoud bij het beëindigen van het gebruik van een gebouw of terrein, alsmede het voeren van overleg daarover met het bevoegde gezag.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5, artikel 26, derde en vierde li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text:p>
                  <text:p text:style-name="table_al">Adviseur</text:p>
                </table:table-cell>
                <table:table-cell table:style-name="cell_frame_all" table:number-rows-spanned="1" table:number-columns-spanned="2">
                  <text:p text:style-name="table_al">Het overleg vindt plaats nadat het college heeft vastgesteld dat sprake is van achterstallig onderhoud en heeft beslist of het opmaken van een staat van onderhoud nodig is.</text:p>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Het bepalen van de wederzijdse vergoeding en wijze van uitvoeren van de herstelwerkzaamhed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5, artikel 28, vijfde li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uitvoering</text:p>
                  <text:p text:style-name="table_al">Adviseur</text:p>
                </table:table-cell>
                <table:table-cell table:style-name="cell_frame_all" table:number-rows-spanned="1" table:number-columns-spanned="2">
                  <text:p text:style-name="table_al">Ondermandaat is beperkt tot het bepalen van de wijze van uitvoeren van de herstelwerkzaamheden.</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Het vaststellen van de jaarlijkse klokurenvergoeding bewegingsonderwijs.</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6, artikel 29, zesde li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Voorafgaand aan grondverzet door openbare dienst vaststellen dat vermoedelijk geen sprake is van een geval van ernstige bodemverontreiniging als bedoeld in art. 29 de Wet bodembeschermin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 88 zevende lid, Wet bodembescherming</text:p>
                  <text:p text:style-name="table_al">Art. 1, eerste lid van het Besluit overige niet –meldingplichtige gevallen bodemsaner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Deze vaststelling is nodig zodat een formele melding van het grondverzet op grond van artikel 28 Wet bodembescherming en de behandeling daarvan achterwege kan blijven.</text:p>
                  <text:p text:style-name="table_al">Het college stelt hiervoor een bodemonderzoekstrategie met beoordelingsmethode vast die geldt als interne diensteis.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Eigenaren en bewoners van woningen en andere geluidgevoelige bestemmingen op de hoogte brengen dat van overheidswege overwogen wordt geluidwerende voorzieningen aan te bre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ikel 6.3 Besluit geluidhinder </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Toestemming vragen aan eigenaren en bewoners van woningen of andere geluidgevoelige bestemmingen tot het uitvoeren van akoestisch en bouwtechnisch onderzoek, inclusief herinnering daartoe</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ikel 6.4, eerste en tweede lid Besluit geluidhinder</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Schriftelijk meedelen dat er geen geluidwerende voorzieningen zullen worden aangebracht </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ikel 6.4, derde lid Besluit geluidhinder</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Opdracht geven tot het instellen van een akoestisch en bouwtechnisch onderzoek </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ikel 6.5 Besluit geluidhinder</text:p>
                </table:table-cell>
                <table:table-cell table:style-name="cell_frame_all" table:number-rows-spanned="1" table:number-columns-spanned="1">
                  <text:p text:style-name="table_al">Volmacht</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Schriftelijk op de hoogte stellen van eigenaren van woningen en andere geluidgevoelige bestemmingen dat extra voorzieningen moeten worden getroffen inclusief het verzoek om schriftelijke instemming en herinnering daartoe</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ikel 6.6, eerste, tweede en derde lid Besluit geluidhinder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Schriftelijk meedelen, dat er geen geluidwerende voorzieningen worden aangebracht </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ikel 6.6, vierde lid Besluit geluidhinder</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Het op de hoogte stellen van de eigenaren van de woningen of andere geluidsgevoelige gebouwen, die op basis van het in artikel 6.5 bedoelde akoestisch en bouwtechnisch onderzoek niet in aanmerking komen voor het van overheidswege aanbrengen van geluidwerende voorzieni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ikel 6.8, vierde lid Besluit geluidhinder</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eigenaren schriftelijk mededelen dat geen geluidwerende voorzieningen worden aangebracht, indien de eigenaren niet binnen drie weken na ontvangst van het aanbod de daarbij verzochte ondertekening van de schriftelijk verklaring hebben afgegeven, tenzij de ondertekening binnen twee weken na ontvangst van deze mededeling alsnog plaatsvind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ikel 6.8, eerste lid, artikel 6.9, eerste lid en artikel 6.9, tweede lid Besluit geluidhinder</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De eigenaren schriftelijk mededelen dat geen geluidwerende voorzieningen worden aangebracht, indien de verklaring niet binnen de gestelde termijn heeft plaatsgevond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rtikel 6.9, derde lid Besluit geluidhin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Bepalen en opleggen huurverhogingen op basis van afgesloten huurcontract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Het bijwonen van vergaderingen van eigenaars, bij vergaderingen waar de gemeente als appartementseigenaar of als beperkt gerechtigde toegang heeft, en de overeenkomstig de wet of het van toepassing zijnde splitsingsreglement aan de eigendom van de gemeente toe te rekenen stemmen uitbrengen in deze vergadering van eigenaar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 171 en 160, eerste lid sub e Gemeentewet</text:p>
                  <text:p text:style-name="table_al">Art. 5:127 eerste lid en art. 5:124 tweede lid juncto art. 2:38 lid 1 en 4 Burgerlijk Wetboek</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tussenkopondlijn">
          <text:span text:style-name="nadrukvet">12 Afdeling: Inrichting en Beheer Openbare Ruimte (IBOR)</text:span>
        </text:p>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column table:style-name="id1-3-2-5-48-1-5"/>
              <table:table-column table:style-name="id1-3-2-5-48-1-6"/>
              <table:table-column table:style-name="id1-3-2-5-48-1-7"/>
              <table:table-column table:style-name="id1-3-2-5-48-1-8"/>
              <table:table-column table:style-name="id1-3-2-5-48-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2">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angaan van overeenkomsten en verplichtingen tegenover derden i.v.m. de inrichting en het beheer van de openbare ruimt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angaan van overeenkomsten en verplichtingen tegenover derden ter uitvoering van het Convenant politiekeurmerk veilig won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angaan van overeenkomsten i.v.m. verhuur visrecht aan der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afhandelen van verzoeken en klachten van burgers, bedrijven en instellingen die het beheer van de openbare ruimte betreffen (fysieke maatregelen).</text:p>
                  <text:p text:style-name="table_al">Meldingen Openbare Ruimte (M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2 Algemene wet bestuursrecht</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Wijkopzichter</text:p>
                  <text:p text:style-name="table_al">Technisch medewerker</text:p>
                  <text:p text:style-name="table_al">Project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Bepalen of belastingplichtige in aanmerking komt voor medische indicatie Afvalstoffenheffing.</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Art. 231, tweede lid, sub b Gemeentewet en Hoofdstuk 11 Nadere regels heffing gemeentelijke belastingen en uitvoering wet WOZ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Afdelingsmanager 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dere regels en beleidsregels heffing gemeentelijke belastingen en uitvoering wet WOZ Helmond’.</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verlenen en weigeren van vergunning voor het aanleggen van een weg, het opbreken van de weg, het graven in de weg en het veranderen van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1.5.2, tweede lid onder b, APV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geldt niet voor zover de vergunning wordt verleend als omgevingsvergunning (zie hiervoor deelregister (TD-team Vergunningen).</text:p>
                  <text:p text:style-name="table_al">Mandaat heeft geen betrekking op regulier onderhoud van wegen (niet- vergunningplichtig).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verlenen van ontheffing In het kader van de vigerende Vaarweg- en Kade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artikelen 2.1 tweede lid, 2.3 derde lid, 2.4 tweede lid, 2.5 tweede lid, 3.2 tweede lid en 4.1 derde lid;</text:p>
                  <text:p text:style-name="table_al">Vaarweg- en Kadeverordening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Ontheffing verlening vindt plaats met inachtneming van de vigerende Beleidsregel Vaarweg- en Kadeverordening Helmond.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aangaan van overeenkomsten met derden voor het innemen van ligplaatsen woonsch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1 van de Nadere regels woonschepen Helmond</text:p>
                </table:table-cell>
                <table:table-cell table:style-name="cell_frame_all" table:number-rows-spanned="1" table:number-columns-spanned="2">
                  <text:p text:style-name="table_al">Volmach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Toestemming geven voor het direct vellen van een houtopstand bij acuut gevaar of spoedeisend bel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3.4, derde lid Algemene Plaatselijke Verordening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 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aanstellen van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56, eerste lid onder b van het Besluit administratieve bepalingen inzake het wegverkeer (BABW) juncto art. 9 e.v. van de Regeling verkeersregelaars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 Afdelingsmanager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ok het intrekken van een aanstellingsbesluit valt onder dit mandaat.</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Opdracht tot tijdelijke plaatsing van verkeerstekens of uitvoeren van maatregelen (voor zover geen verkeersbesluit is voorgeschr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4 en 35 BABW</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 Afdelingsmanager</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Aangaan van overeenkomsten en verplichtingen i.v.m. het verwijderen van graffit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2">
                  <text:p text:style-name="table_al">Volmach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ondertekenen van overeenkomsten zie Algemeen Mandaatgedeelte</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ffen verschuldigd bedrag Scheepvaartrechten (heffing).</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Art. 231, tweede lid, sub b Gemeentewet</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Afdelingsmanager Teammanager</text:p>
                </table:table-cell>
                <table:table-cell table:style-name="cell_frame_all" table:number-rows-spanned="1" table:number-columns-spanned="1">
                  <text:p text:style-name="table_al">Medewerker beleidsuitvoering</text:p>
                  <text:p text:style-name="table_al">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Invorderen verschuldigd bedrag Scheepvaartrechten. </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ext:p text:style-name="table_al">Art. 231, tweede lid, onder c Gemeentewet</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Afdelingsmanager Teammanager</text:p>
                </table:table-cell>
                <table:table-cell table:style-name="cell_frame_all" table:number-rows-spanned="1" table:number-columns-spanned="1">
                  <text:p text:style-name="table_al">Medewerker systemen</text:p>
                  <text:p text:style-name="table_al">Medewerker beleids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Voorafgaand aan grondverzet door openbare dienst vaststellen dat vermoedelijk geen sprake is van een geval van ernstige bodemverontreiniging als bedoeld in art. 29 de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8 zevende lid, Wet bodembescherming</text:p>
                  <text:p text:style-name="table_al">Art. 1, eerste lid van het Besluit overige niet -melding-plichtige gevallen bodemsanering</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vaststelling is nodig zodat een formele melding van het grondverzet op grond van artikel 28 Wet bodembescherming en de behandeling daarvan achterwege kan blijven.</text:p>
                  <text:p text:style-name="table_al">Het college stelt hiervoor een bodem-onderzoekstrategie met beoordelingsmethode vast die geldt als interne diensteis.</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stilleggen van 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2 Verordening ondergrondse infrastructuur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lden aan het college</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toekennen van een vergoeding in de vorm van nadeelcompen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Verordening ondergrondse infrastructuur Helmond 2014 en art. 4, 17 en 21 Nadere regels nadeelcompensatie kabels en leidingen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s een verbijzondering van het mandaat van de afdeling BJO</text:p>
                </table:table-cell>
              </table:table-row>
            </table:table>
            <text:p text:style-name="table_bottom"/>
          </text:section>
          <text:p text:style-name="tussenkopondlijn">
          <text:span text:style-name="nadrukvet">13. Programma Sociaal domein</text:span>
        </text:p>
          <text:p text:style-name="tussenkopvet">A: Wet maatschappelijke ondersteuning.</text:p>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column table:style-name="id1-3-2-5-51-1-5"/>
              <table:table-column table:style-name="id1-3-2-5-51-1-6"/>
              <table:table-column table:style-name="id1-3-2-5-51-1-7"/>
              <table:table-column table:style-name="id1-3-2-5-5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oekennen/verstrekken dan wel weigeren, intrekken, beëindigen en terugvorderen van (de geldwaarde van) individuele maatwerkvoorzieningen, zowel in nature als in de vorm van een Persoonsgebonden budget (pgb) waaronder mede begrepen de tegemoetkoming voor meer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mo 2015, hoofdstuk 2, paragraaf 2.</text:p>
                  <text:p text:style-name="table_al">Verordening maatschappelijke ondersteuning van de zes Peelgemeenten</text:p>
                  <text:p text:style-name="table_al">Diverse beleids- en nadere regel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 Wmo</text:p>
                </table:table-cell>
                <table:table-cell table:style-name="cell_frame_all" table:number-rows-spanned="1" table:number-columns-spanned="1">
                  <text:p text:style-name="table_al">Wmo-consulent</text:p>
                  <text:p text:style-name="table_al">Medewerker dienstverlening Wmo</text:p>
                </table:table-cell>
                <table:table-cell table:style-name="cell_frame_all" table:number-rows-spanned="1" table:number-columns-spanned="1">
                  <text:p text:style-name="table_al">a. het mandaat van de Teammanager is als volgt beperkt:</text:p>
                  <text:p text:style-name="table_al">– Voor woningaanpassing is het mandaat beperkt tot een bedrag van € 60.000,– incl. BTW.</text:p>
                  <text:p text:style-name="table_al">– maatwerkvoorziening Begeleiding: tot een bedrag van € 50.000,–</text:p>
                  <text:p text:style-name="table_al">– maatwerkvoorziening Beschermd wonen: tot een bedrag van € 75.000,–</text:p>
                  <text:p text:style-name="table_al">– overige maatwerkvoorzieningen: tot een bedrag van € 30.000,–.</text:p>
                  <text:p text:style-name="table_al">b. het ondermandaat van de WMO-consulent en Medewerker, dienstverlening Wmo is als volgt beperkt:</text:p>
                  <text:p text:style-name="table_al">– maatwerkvoorziening Begeleiding: tot een bedrag van € 25.000,–</text:p>
                  <text:p text:style-name="table_al">– maatwerkvoorziening Beschermd wonen: tot een bedrag van € 50.000,–</text:p>
                  <text:p text:style-name="table_al">– overige voorzieningen: tot een bedrag van € 9.000,–</text:p>
                  <text:p text:style-name="table_al">alle bedragen zijn inclusief BTW)</text:p>
                  <text:p text:style-name="table_al">c. het ondermandaat van de Wmo-consulent en de Medewerker dienstverlening Wmo geldt niet voor besluiten over het verlenen van een tegemoetkoming voor woningaanpassing bij aanwezigheid van verhuisprimaat (artikel 2.2 nadere regels maatschappelijke ondersteuning)</text:p>
                  <text:p text:style-name="table_al">d. De bedragen zoals genoemd onder b. tot en met d. hebben zowel betrekking op eenmalige verstrekkingen als op periodieke verstrekkingen. Wat betreft periodieke verstrekkingen heeft te gelden dat de bedragen betrekking hebben op de kosten van de maatwerkvoorziening op jaarbasis. Dat de kosten van de maatwerkvoorziening over meerdere jaren, de hoogte van het maximum bedrag overschrijdt, is niet relevant voor de toebedeling van bevoegdheden in het kader van dit ondermandaat.</text:p>
                  <text:p text:style-name="table_al">e. De bevoegdheid betreffende het beslissen op toekenning van individuele maatwerkvoorzieningen omvat mede het verhaal van kosten als bedoeld in paragraaf 4 van hoofdstuk 2 van de Wmo 2015.</text:p>
                  <text:p text:style-name="table_al">f. Het vaststellen en innen van een eventuele eigen bijdrage voor een individuele maatwerking valt niet onder het (onder)mandaat. Dat is voorbehouden aan externe instanties.</text:p>
                  <text:p text:style-name="table_al">g. het mandaat geldt niet voor besluiten over toepassing van de hardheidsclausule</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oeleiden van ingezetenen naar algemene 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mo, hoofdstuk 2, paragraaf 2.</text:p>
                  <text:p text:style-name="table_al">Verordening maatschappelijke ondersteuning van de zes Peelgemeenten.</text:p>
                  <text:p text:style-name="table_al">Diverse beleids- en andere regel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Sociaal Domein</text:p>
                  <text:p text:style-name="table_al">Teammanager Wmo</text:p>
                </table:table-cell>
                <table:table-cell table:style-name="cell_frame_all" table:number-rows-spanned="1" table:number-columns-spanned="1">
                  <text:p text:style-name="table_al">Wmo-consulent</text:p>
                </table:table-cell>
                <table:table-cell table:style-name="cell_frame_all" table:number-rows-spanned="1" table:number-columns-spanned="1">
                  <text:p text:style-name="table_al">Voor het toeleiden naar algemene voorzieningen is geen beschikking vereist.</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erlenen, weigeren, en intrekken van gehandicaptenparkeerkaarten (bestuurders en passagierskaar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9 e.v. Besluit administratieve bepalingen inzake het wegverkeer (BA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 Wmo</text:p>
                </table:table-cell>
                <table:table-cell table:style-name="cell_frame_all" table:number-rows-spanned="1" table:number-columns-spanned="1">
                  <text:p text:style-name="table_al">Wmo-consulent,</text:p>
                  <text:p text:style-name="table_al">Medewerker dienstverlening Wmo</text:p>
                </table:table-cell>
                <table:table-cell table:style-name="cell_frame_all" table:number-rows-spanned="1" table:number-columns-spanned="1">
                  <text:p text:style-name="table_al">Verlenen parkeerkaart kan gevolgd worden door de aanleg van een gehandicaptenparkeerplaats op kenteken. Dit valt onder de bevoegdheid van IBOR.</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ffen en invorderen verschuldigd legesbedrag bij afgifte gehandicaptenparkeerkaart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Artikel 231, tweede lid, sub b en c,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rogramma-directeur Sociaal Domein</text:p>
                  <text:p text:style-name="table_al">Teammanager Wmo</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Bepalen hoogte van het standaard legesbedrag is voorbehouden aan de heffingsambtenaar.</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strekken van periodieke rapportages over de door de gemeente uitgevoerde werkzaamheden in het kader van de Wmo aan het Rijk en andere overheidsinsta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Programma-directeur Sociaal Domei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B. Jeugdwet.</text:p>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column table:style-name="id1-3-2-5-53-1-5"/>
              <table:table-column table:style-name="id1-3-2-5-53-1-6"/>
              <table:table-column table:style-name="id1-3-2-5-53-1-7"/>
              <table:table-column table:style-name="id1-3-2-5-53-1-8"/>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oekennen/verstrekken, dan wel weigeren, herzien, intrekken, beëindigen, terug- en invorderen van (de geldwaarde van) overige en individuele voorzieningen, zowel in natura als in de vorm van een Persoonsgebonden budget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3. Jeugdwet, de verordening Jeugdhulp en diverse beleids- en nadere regels</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Gemeentesecretaris</text:p>
                  <text:p text:style-name="table_al">Programma-</text:p>
                  <text:p text:style-name="table_al">directeur Sociaal Domein</text:p>
                  <text:p text:style-name="table_al">Teammanager</text:p>
                </table:table-cell>
                <table:table-cell table:style-name="cell_frame_all" table:number-rows-spanned="1" table:number-columns-spanned="1">
                  <text:p text:style-name="table_al">Jeugdconsulent</text:p>
                  <text:p text:style-name="table_al">Medewerker dienstverlening specifieke diensten</text:p>
                  <text:p text:style-name="table_al">Gezins- en jongerencoach</text:p>
                </table:table-cell>
                <table:table-cell table:style-name="cell_frame_all" table:number-rows-spanned="1" table:number-columns-spanned="1">
                  <text:p text:style-name="table_al">a. het mandaat van de Teammanager is als volgt beperkt:</text:p>
                  <text:p text:style-name="table_al">– individuele voorziening ambulant zonder verblijfscomponent: tot een bedrag van € 30.000,–;</text:p>
                  <text:p text:style-name="table_al">– individuele voorziening met een verblijfscomponent: tot een bedrag van € 60.000,–.</text:p>
                  <text:p text:style-name="table_al">b. Het ondermandaat van de Jeugd-consulent en Medewerker dienstverlening specifieke diensten is als volgt beperkt:</text:p>
                  <text:p text:style-name="table_al">– individuele voorziening ambulant zonder verblijfscomponent: tot een bedrag van € 15.000,–;</text:p>
                  <text:p text:style-name="table_al">– individuele voorziening met een verblijfscomponent: tot een bedrag van € 50.000,–;</text:p>
                  <text:p text:style-name="table_al">– de inzet van de Jongeren- en gezinscoach;</text:p>
                  <text:p text:style-name="table_al">– individuele voorziening GGZ tweede lijns ambulante hulpverlening op basis van de DBC-financiering, anders dan via een wettelijke verwijzer.(Alle bedragen zijn inclusief BTW)</text:p>
                  <text:p text:style-name="table_al">c. de bevoegdheden van de Jongeren- en Gezinscoach zijn beperkt tot het verrichten van feitelijke voorbereidings- en uitvoeringshandelingen in verband met een toeleiding naar een individuele of overige voorziening Jeugdwet.</text:p>
                  <text:p text:style-name="table_al">d. de bevoegdheid van de leden van de expertpool is beperkt tot het geven van advies aan de overige functionarissen zoals benoemd. Om advies uit te kunnen brengen krijgt de expertpool inzage in relevante informatie op p ersoonsniveau en kan ook tussen lid expertpool en burger contact plaatsvinden.</text:p>
                  <text:p text:style-name="table_al">e. voor alle bevoegdheden geldt dat deze slechts mogen worden uitgeoefend met inachtneming van de bepalingen van de verordening Jeugdhulp en de daarop gebaseerde uitvoeringsregels.</text:p>
                  <text:p text:style-name="table_al">f. De bedragen zoals genoemd onder a. en b. zijn periodieke verstrekkingen. Wat betreft periodieke verstrekkingen heeft te gelden dat de bedragen betrekking hebben op de kosten van de voorziening op jaarbasis. Dat de kosten van de voorziening over meerdere jaren, de hoogte van het maximum bedrag overschrijden, is niet relevant voor de toebedeling van bevoegdheden in het kader van dit ondermandaat.</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indienen van een verzoekschrift bij de kinderrechter inzake machtiging, spoed- of crisismachtiging en een voorwaardelijke machtiging voor uithuisplaatsing en/of plaatsing van een jeugdige in een accommodatie voor gesloten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1.8. van de Jeugdwet</text:p>
                  <text:p text:style-name="table_al">Artikel 800, lid 3, van het Wetboek van burgerlijke rechtsvordering</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Jeugdconsulent</text:p>
                  <text:p text:style-name="table_al">Gezins- en jongerencoach</text:p>
                </table:table-cell>
                <table:table-cell table:style-name="cell_frame_all" table:number-rows-spanned="1" table:number-columns-spanned="1">
                  <text:p text:style-name="table_al">lid van de expertpool heeft adviserende rol richting de overige functionarissen zoals genoemd. Een door het management van het programma Sociaal Domein vastgestelde werkinstructie bevat nadere bepalingen over de exacte rol en positie van de expertpool.</text:p>
                  <text:p text:style-name="table_al">De bevoegdheid van de Jongeren- en Gezinscoach is in voorkomende gevallen beperkt tot het verrichten van feitelijke voorbereidings- en uitvoeringshandelinge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indienen van een verzoek bij de raad voor de kinderbescherming tot het instellen van een onderzoek in verband met het opleggen van een kinderbeschermingsmaatrege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4. van de Jeugd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Jeugdconsulent</text:p>
                  <text:p text:style-name="table_al">Gezins- en jongerencoach</text:p>
                </table:table-cell>
                <table:table-cell table:style-name="cell_frame_all" table:number-rows-spanned="1" table:number-columns-spanned="1">
                  <text:p text:style-name="table_al">De bevoegdheid van de Jongeren- en Gezinscoach is in voorkomende gevallen beperkt tot het verrichten van feitelijke voorbereidings- en uitvoeringshandelingen.</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amens de burgemeester indienen van een verzoek bij de raad voor de kinderbescherming om het oordeel van de kinderrechter te vragen of het noodzakelijk is de minderjarige onder toezicht te stellen van een GI.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255, derde lid van het Burgerlijk Wetboek</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Afdelingsmanager</text:p>
                  <text:p text:style-name="table_al">Teammanager</text:p>
                  <text:p text:style-name="table_al">Jeugdconsulent</text:p>
                  <text:p text:style-name="table_al">Gezins- en jongerencoach</text:p>
                </table:table-cell>
                <table:table-cell table:style-name="cell_frame_all" table:number-rows-spanned="1" table:number-columns-spanned="1">
                  <text:p text:style-name="table_al">De bevoegdheid van de Jongeren- en Gezinscoach is in voorkomende gevallen beperkt tot het verrichten van feitelijke voorbereidings- en uitvoeringshandelingen.</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tegenwoordigen van het College van burgemeester en wethouders in rechterlijke procedures over ondertoezichtstellingen, uithuisplaatsingen en opname plus verblijf in accommodaties voor gesloten jeugdhulp.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60 Gemeentewet.</text:p>
                  <text:p text:style-name="table_al">Artikel 171 gemeentewet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Juridisch kwaliteitsmede-werker</text:p>
                  <text:p text:style-name="table_al">Jeugdconsulent</text:p>
                  <text:p text:style-name="table_al">Gezins- en jongerencoach </text:p>
                </table:table-cell>
                <table:table-cell table:style-name="cell_frame_all" table:number-rows-spanned="1" table:number-columns-spanned="1">
                  <text:p text:style-name="table_al">Afstemmen met afdeling BJO</text:p>
                  <text:p text:style-name="table_al">Afgifte machtiging is voorbehouden aan gemeentesecretaris en programmadirecteur.</text:p>
                  <text:p text:style-name="table_al">Vertegenwoordiging in procedures rondom <text:span text:style-name="nadrukondlijn">ondertoezichtstellingen</text:span> als bedoeld in artikel 255, derde lid, van het Burgerlijk Wetboek, geschiedt namens de burgemeester.</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verstrekken van periodieke rapportages over de door de gemeente uitgevoerde werkzaamheden in het kader van de Jeugdwet aan het Rijk en andere overheidsinsta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Programma-directeur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verlenen, bevoorschotten en vaststellen van subsidie i.v.m. tijdelijke capaciteitsuitbreiding t.b.v. opvoedondersteuning en jongeren- en gezins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3, 2.10 en 3.2 van de Algemene subsidieverorden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omvat niet het weigeren van subsidie</text:p>
                  <text:p text:style-name="table_al">Mandaat geldt alleen indien gehandeld wordt binnen de kaders van:</text:p>
                  <text:p text:style-name="table_al">a. het jeugdhulpbudget;</text:p>
                  <text:p text:style-name="table_al">b. beleidsnota ‘Jeugdhulp in de Peelregio 2015–2016’;</text:p>
                  <text:p text:style-name="table_al">c. de budgethouderschapsregeling.</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beslissen op aanvragen over vervangende leerplicht alsmede de verlenging daarv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a Leerplichtwet, alsmede op alle daarop gebaseerde lagere regelgeving (AMvB’s), uitvoeringsregelgeving en beleidsregel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ext:p text:style-name="table_al">Programma-directeur Sociaal Domein </text:p>
                  <text:p text:style-name="table_al">Teammanager</text:p>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beslissen op aanvragen over vervangende leerplicht laatste schooljaa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b Leerplichtwet, alsmede op alle daarop gebaseerde lagere regelgeving (AMvB’s), uitvoeringsregelgeving en beleids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text:p>
                  <text:p text:style-name="table_al">Programma-directeur Sociaal Domein </text:p>
                  <text:p text:style-name="table_al">Teammanager</text:p>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kennisgeven aan de bevoegde minister over het instemmen met een verzoek om vervangende leerplicht of tot vrijstelling van de leer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c, en 6, lid 4, van de Leerplichtwet.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ext:p text:style-name="table_al">Programma directeur Sociaal Domein </text:p>
                  <text:p text:style-name="table_al">Teammanager</text:p>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aanwijzen van een arts, pedagoog of psycholoog, die bevoegd is een verklaring op te stellen over de geschiktheid van een jongere om toegelaten te worden tot een school of instel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7, van de Leerplicht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ext:p text:style-name="table_al">Programma-directeur Sociaal Domein </text:p>
                  <text:p text:style-name="table_al">Teammanager</text:p>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verlenen van vrijstelling wegens het volgen van ander onderwij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5, Leerplichtwet, alsmede op alle daarop gebaseerde lagere regelgeving (AMvB’s), uitvoeringsregelgeving en beleids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text:p>
                  <text:p text:style-name="table_al">Programma-directeur Sociaal Domein </text:p>
                  <text:p text:style-name="table_al">Teammanager</text:p>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in ontvangst nemen en verwerken van kennisgevingen van in- en uitschrijvingen van leerlingen, alsmede van overige inlichtingen die afkomstig zijn van de hoofden van school of instel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8, van de leerplicht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ext:p text:style-name="table_al">Programma-directeur Sociaal Domein </text:p>
                  <text:p text:style-name="table_al">Teammanager</text:p>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controleren of jongeren die nog leerplichtig of kwalificatieplichtig zijn, als leerling of als deelnemer staan ingeschreven (absoluut verzui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9, van de Leerplicht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ext:p text:style-name="table_al">Programma-directeur Sociaal Domein </text:p>
                  <text:p text:style-name="table_al">Teammanager</text:p>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kennisgeven aan de bevoegde minister over de status van behandeling van het ter zake van een leerling gemelde verzuim (relatief verzui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1a, lid 6, van de Leerplichtwet.</text:p>
                  <text:p text:style-name="table_al">Leerplichtregeling 1995.</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ext:p text:style-name="table_al">Programma-directeur Sociaal Domein </text:p>
                  <text:p text:style-name="table_al">Teammanager</text:p>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raadplegen van het meldingsregister Relatief verzuim van de bevoegde min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1a, lid 8, van de Leerplicht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ext:p text:style-name="table_al">Programma-directeur Sociaal Domein </text:p>
                  <text:p text:style-name="table_al">Teammanager</text:p>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zorgdragen voor registratie van de gegevens die het bevoegd gezag ingevolge artikel 28 van de Wet op het voortgezet onderwijs heeft gemeld of waarover zij op grond van artikel 28a of op grond van artikel 24f, derde en vierde lid, van de Wet op het onderwijstoezicht beschi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18h, van de Wet op het voortgezet onderwij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ext:p text:style-name="table_al">Programma-directeur Sociaal Domein </text:p>
                  <text:p text:style-name="table_al">Teammanager</text:p>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zorgdragen voor registratie van de gegevens die het bevoegd gezag ingevolge artikel 8.1.8 van de Wet Educatie en Beroepsonderwijs heeft gemeld of waarover zij op grond van artikel 8.1.8a of op grond van artikel 24f, derde en vierde lid, van de Wet op het onderwijstoezicht beschi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3.2. Wet Educatie en Beroepsonderwijs en op due wet gebaseerde regeling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ext:p text:style-name="table_al">Programma-directeur Sociaal Domein </text:p>
                  <text:p text:style-name="table_al">Teammanager</text:p>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zorgdragen voor het registeren van gegevens die het bevoegd gezag ingevolge artikel 47c van de Wet op de expertisecentra heeft gem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2c van de Wet op de expertisecentra.</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ext:p text:style-name="table_al">Programma-directeur Sociaal Domein </text:p>
                  <text:p text:style-name="table_al">Teammanager</text:p>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C. Bijzondere bijstand, Minimabeleid en Schulddienstverlening.</text:p>
          <text:section text:name="table_id1-3-2-5-55" text:style-name="table">
            <text:p text:style-name="table_top"/>
            <table:table table:style-name="tgroup">
              <table:table-column table:style-name="id1-3-2-5-55-1-1"/>
              <table:table-column table:style-name="id1-3-2-5-55-1-2"/>
              <table:table-column table:style-name="id1-3-2-5-55-1-3"/>
              <table:table-column table:style-name="id1-3-2-5-55-1-4"/>
              <table:table-column table:style-name="id1-3-2-5-55-1-5"/>
              <table:table-column table:style-name="id1-3-2-5-55-1-6"/>
              <table:table-column table:style-name="id1-3-2-5-55-1-7"/>
              <table:table-column table:style-name="id1-3-2-5-55-1-8"/>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rlenen, wijzigen, weigeren, opschorten, intrekken/beëindigen, verrekenen, terugvorderen, invorderen en verhalen van bijzondere bijstand, uitgezonderd de bijstand in de vorm van:- Woonkostentoeslag bij Bbz gerechtigden;</text:p>
                  <text:p text:style-name="table_al">– Alleenstaande Ouder Kop (ALO);</text:p>
                  <text:p text:style-name="table_al">– Aanvullende uitkering jongeren;</text:p>
                  <text:p text:style-name="table_al">– terugvorderen en invorderen (belaste) bijzondere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artikelen uit de Participatiewet (artikel 35 tot en met 36b in het bijzonder) + lokale beleidsregels Participatiewet w.o. Verordening individuele inkomenstoeslag en Verordening individuele studietoesl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Klantbegeleider</text:p>
                  <text:p text:style-name="table_al">Medewerker dienstverlening</text:p>
                </table:table-cell>
                <table:table-cell table:style-name="cell_frame_all" table:number-rows-spanned="1" table:number-columns-spanned="1">
                  <text:p text:style-name="table_al">a. Het mandaat van de klantbegeleider de Medewerker dienstverlening is beperkt: tot een bedrag van € 6.000,– (incl. BTW);</text:p>
                  <text:p text:style-name="table_al">b.Het bedrag zoals genoemd heeft zowel betrekking op eenmalige verstrekkingen als op periodieke verstrekkingen. Wat betreft periodieke verstrekkingen heeft te gelden dat het bedrag betrekking heeft op de kosten van de verstrekking op jaarbasis. Dat de kosten van de verstrekking over meerdere jaren, de hoogte van het maximum bedrag overschrijdt, is niet relevant voor de toebedeling van bevoegdheden in het kader van dit ondermandaat;</text:p>
                  <text:p text:style-name="table_al">c. Zie specifieke regels voor verlening bijzondere bijstand ter aflossing van een schuldenlast onder 32);</text:p>
                  <text:p text:style-name="table_al">d. Het verlenen van bijzondere bijstand omvat mede de bevoegdheid daaraan verplichtingen te verbind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verlenen, wijzigen, weigeren, opschorten, intrekken/beëindigen, verrekenen, terugvorderen en invorderen van inkomensondersteunende maatregelen voor minim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okale regelgeving inzake minimabeleid (verordening, nadere regels, beleidsregel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Klantbegeleider</text:p>
                  <text:p text:style-name="table_al">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erlagen van bijzondere bijstand op grond van de Participatiewet en als bedoeld onder 1, bij verwijtbaar g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artikelen uit Participatiewet (artikel 18 in het bijzonder) + lokale beleidsregels Participatiewet, m.n. de Afstemmings-verord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Klantbegeleider</text:p>
                  <text:p text:style-name="table_al">Medewerker dienstverlening </text:p>
                </table:table-cell>
                <table:table-cell table:style-name="cell_frame_all" table:number-rows-spanned="1" table:number-columns-spanned="1">
                  <text:p text:style-name="table_al">Het opleggen van een maatregel (‘het verlagen van’) kan ook plaatsvinden in relatie met de individuele inkomens- en studietoeslag (beide vormen van bijzondere bijstand).</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artikelen uit Participatiewet (artikel 18a in het bijzonder) + Verordening verrekening bestuurlijke boete bij recidiv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Klantbegeleider</text:p>
                  <text:p text:style-name="table_al">Medewerker dienstverlening </text:p>
                </table:table-cell>
                <table:table-cell table:style-name="cell_frame_all" table:number-rows-spanned="1" table:number-columns-spanned="1">
                  <text:p text:style-name="table_al">Uiteindelijke beschikking afstemmen met Senzer.</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lenen, weigeren, intrekken/beëindigen, terugvorderen en invorderen van een tegemoetkoming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kinderopvang en kwaliteitseisen peuterspeelzale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Wmo-consulent</text:p>
                </table:table-cell>
                <table:table-cell table:style-name="cell_frame_all" table:number-rows-spanned="1" table:number-columns-spanned="1">
                  <text:p text:style-name="table_al">Mandaat geldt alleen voor zover sprake is van een sociaal medische indicatie.</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verrichten van werkzaamheden in het kader van het zogenaamde intakekompas, waaronder begrepen gesprek met cliënt en verwerking van persoonsgegevens in het automatiseringssyste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text:p>
                  <text:p text:style-name="table_al">Kadernota Schulddienstverlening Gemeente Helmond Beleidsregel schulddienstverlening Helmond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Senior klantbegeleider / coördinator</text:p>
                  <text:p text:style-name="table_al">Senior klantbegeleider</text:p>
                  <text:p text:style-name="table_al">Medewerker dienstverlening van externe professionele partners met wie een contractuele relatie bestaat voor het leveren van diensten op dit terrein </text:p>
                </table:table-cell>
                <table:table-cell table:style-name="cell_frame_all" table:number-rows-spanned="1" table:number-columns-spanned="1">
                  <text:p text:style-name="table_al">De processen Schulddienstverlening starten met een gesprek met de cliënt door professionele externe partners incl. verwerking informatie en persoonsgegevens in het intakekompas (lokale tool ter ondersteuning proces). Op basis van uitkomsten intakekompas vindt:</text:p>
                  <text:p text:style-name="table_al">– geen nadere actie plaats;</text:p>
                  <text:p text:style-name="table_al">– acties/zorginzet plaats door externe partner i.c.m. vrijwillige inzet (lichte problematiek);</text:p>
                  <text:p text:style-name="table_al">– aanvraag Schulddienstverlening plaats bij gemeente (zware problematiek).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Toekennen, beëindigen en weigeren, Schulddienstverlening, inclusief buiten behandeling stellen van e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text:p>
                  <text:p text:style-name="table_al">Kadernota Schulddienstverlening Gemeente Helmond Beleidsregel schulddienstverlening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Senior klantbegeleider /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Regelen van budgetbeheer waaronder begrepen:</text:p>
                  <text:p text:style-name="table_al">– Inzet en beëindiging budgetbeheer</text:p>
                  <text:p text:style-name="table_al">– Sluiten van budgetbeheerovereenkomst met burger</text:p>
                  <text:p text:style-name="table_al">– Openen, beheren en sluiten van een boedelrekening t.b.v. storting gelden voor schuldeisers</text:p>
                  <text:p text:style-name="table_al">– Met volmacht van burger beheren van bankrekening burger</text:p>
                  <text:p text:style-name="table_al">– Coaching van cliënten ter bevordering zelfredzaam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 Kadernota Schulddienstverlening Gemeente Helmond</text:p>
                  <text:p text:style-name="table_al">Beleidsregel schulddienstverlening Helmond</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Gemeentesecretaris</text:p>
                  <text:p text:style-name="table_al">Programma-Directeur Sociaal Domein</text:p>
                  <text:p text:style-name="table_al">Teammanager </text:p>
                </table:table-cell>
                <table:table-cell table:style-name="cell_frame_all" table:number-rows-spanned="1" table:number-columns-spanned="1">
                  <text:p text:style-name="table_al">Senior klantbegeleider / coördinator</text:p>
                  <text:p text:style-name="table_al">Senior klantbegeleider</text:p>
                  <text:p text:style-name="table_al">Medewerker dienstverlening</text:p>
                  <text:p text:style-name="table_al">Budget coach</text:p>
                </table:table-cell>
                <table:table-cell table:style-name="cell_frame_all" table:number-rows-spanned="1" table:number-columns-spanned="1">
                  <text:p text:style-name="table_al">Er bestaan drie vormen van budgetbeheer (budgetbeheer, financieel beheer en boedelrekeningbeheer).</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Openen beheerrek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 Kadernota Schulddienstverlening Gemeente Helmond</text:p>
                  <text:p text:style-name="table_al">Beleidsregel schulddienstverlening Helmond</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Gemeentesecretaris</text:p>
                  <text:p text:style-name="table_al">Programma-Directeur Sociaal Domein</text:p>
                  <text:p text:style-name="table_al">Teammanager </text:p>
                </table:table-cell>
                <table:table-cell table:style-name="cell_frame_all" table:number-rows-spanned="1" table:number-columns-spanned="1">
                  <text:p text:style-name="table_al">Senior klantbegeleider /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Aanvragen van een bankp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 Kadernota Schulddienstverlening Gemeente Helmond</text:p>
                  <text:p text:style-name="table_al">Beleidsregel schulddienstverlening Helmon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gen bankpas.</text:p>
                  <text:p text:style-name="table_al">Deze machtiging regelt het procuratiehouderschap. Op verzoek van bank, vindt inschrijving op naam plaats in het handelsregister van de Kamer van Koophandel.</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Treffen van minnelijke regeling met schuldeis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 Kadernota Schulddienstverlening Gemeente Helmond Beleidsregel schulddienstverlening Helmon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Senior klantbegeleider / coördinator</text:p>
                  <text:p text:style-name="table_al">Senior klantbegeleider</text:p>
                </table:table-cell>
                <table:table-cell table:style-name="cell_frame_all" table:number-rows-spanned="1" table:number-columns-spanned="1">
                  <text:p text:style-name="table_al">Gemeente is geen partij bij de overeenkomst met de schuldeisers.</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Aanvragen dwangakkoord bij rechtba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7a, lid 1, Failissements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Senior klantbegeleider / coördinator</text:p>
                  <text:p text:style-name="table_al">Senior klantbegeleider</text:p>
                </table:table-cell>
                <table:table-cell table:style-name="cell_frame_all" table:number-rows-spanned="1" table:number-columns-spanned="1">
                  <text:p text:style-name="table_al">Bevoegdheid omvat tevens vertegenwoordiging college bij de rechtbank.</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Aanvragen wettelijk moratorium bij rechtba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 Wet gemeentelijke schulddienstverlen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Senior klantbegeleider / coördinator</text:p>
                  <text:p text:style-name="table_al">Senior klantbegeleider</text:p>
                </table:table-cell>
                <table:table-cell table:style-name="cell_frame_all" table:number-rows-spanned="1" table:number-columns-spanned="1">
                  <text:p text:style-name="table_al">Moratorium betreft verzoek van college bij de rechtbank tot afkoelingsperiode. De machtiging geldt onder voorbehoud van inwerkingtreding van de betreffende bepaling van de Wet gemeentelijke Schulddienstverlening.</text:p>
                  <text:p text:style-name="table_al">Bevoegdheid omvat tevens vertegenwoordiging college bij de rechtbank middels een eenmalige of doorlopende machtiging.</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erlenen en weigeren van bijzondere bijstand om niet, in de vorm van een geldlening of in de vorm van borgtocht ter aflossing schuldenlast of t.b.v. saneringskrediet door Kredietba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6 Participatiewet</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Senior klantbegeleider / coördinator</text:p>
                </table:table-cell>
                <table:table-cell table:style-name="cell_frame_all" table:number-rows-spanned="1" table:number-columns-spanned="1">
                  <text:p text:style-name="table_al">Het verlenen van bijzondere bijstand ter aflossing van een schuldenlast is een afwijking van de hoofdregel van de Participatiewet.</text:p>
                  <text:p text:style-name="table_al">De bevoegdheid bij het toekennen van een geldlening omvat mede het verbinden van verplichtingen die zijn gericht op meerdere zekerheid voor de nakoming van de aan deze bijstand verbonden rente- en aflossingsverplichtingen.</text:p>
                  <text:p text:style-name="table_al">Mandaat is beperkt tot een hoogte van € 7.5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fgifte verklaring WSNP</text:p>
                  <text:p text:style-name="table_al">(Wet Schuldsanering natuurlijk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4, 285, eerst lid, onder f Faillissements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Afdelingsmanager</text:p>
                  <text:p text:style-name="table_al">Teammanager</text:p>
                  <text:p text:style-name="table_al">Senior klantbegeleider / coördinator</text:p>
                  <text:p text:style-name="table_al">Senior klantbegeleider</text:p>
                </table:table-cell>
                <table:table-cell table:style-name="cell_frame_all" table:number-rows-spanned="1" table:number-columns-spanned="1">
                  <text:p text:style-name="table_al">Opstellen verklaring en verzoekschrift en vertegenwoordiging college bij rechtbank.</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verstrekken van periodieke rapportages over de door de gemeente uitgevoerde werkzaamheden in het kader van BMS aan het Rijk en andere overheidsinsta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Programma-Directeur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D. Ontwikkeling Sociaal Domein</text:p>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column table:style-name="id1-3-2-5-57-1-5"/>
              <table:table-column table:style-name="id1-3-2-5-57-1-6"/>
              <table:table-column table:style-name="id1-3-2-5-57-1-7"/>
              <table:table-column table:style-name="id1-3-2-5-57-1-8"/>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erlening en vaststelling subsidie vangnet schoolzwe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2.10 en 3.2 ASV Helmond en Nadere regels subsidie vangnet schoolzwemm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geldt tot een maximumbedrag van € 5.000,–.</text:p>
                  <text:p text:style-name="table_al">Het mandaat omvat tevens besluitvorming inzake het verlengen van de subsidieduur.</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erlening, bevoorschotting en vaststelling subsidie versterking jongerencul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2.10 en 3.2 ASV Helmond en Nadere regels subsidie versterking jongerencultuur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verlening en vaststelling zijn programmadirecteur Sociaal Domein en teammanager gemandateerd tot een bedrag van € 5.00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Verlening en vaststelling subsidie zwembad de Wiss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2.10 en 3.2 ASV Helmond en Nadere regels subsidie zwembad de Wiss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Verlening, bevoorschotting en vaststelling subsidie topsporters en sportorganis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2.10 en 3.2 ASV Helmond en Nadere regels subsidie topsport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erlening, bevoorschotting en vaststelling subsidie jeugdleden sportveren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2.10 en 3.2 ASV Helmond en Nadere regels jeugdleden subsidie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geldt tot een maximum bedrag van € 10.000,–.</text:p>
                  <text:p text:style-name="table_al">Betreft incidentele subsidies.</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Verlening, bevoorschotting en vaststelling subsidie i.v.m.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2.10 en 3.2 ASV Helmond en Nadere regels subsidie maatschappelijke ondersteuning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voor de teammanager geldt tot een maximumbedrag van € 10.000,–.</text:p>
                  <text:p text:style-name="table_al">Betreft incidentele subsidies.</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Verlenen van subsidie voor schakelklassen, en voor- en vroegschoolse educatie i.h.k.v. onderwijsachterstanden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6, 166a en 167 Wet op het primair onderwij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verlenen en vaststellen van subsidie in verband met voorkomen en bestrijden ontwikkelingsachterstanden bij peuter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Nadere regels subsidie peuterarrangement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ext:p text:style-name="table_al">Programma-Directeur Sociaal Domein </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verlening en vaststelling zijn programmadirecteur Sociaal Domein en teammanager gemandateerd tot een bedrag van € 10.000,–.</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verlenen en vaststellen van subsidie voor programma’s die worden uitgevoerd in kinderopvang groepen, gericht op het voorkomen en bestrijden van ontwikkelingsachtersta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de Nadere regels subsidie VVE dagopva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ext:p text:style-name="table_al">Programma-Directeur Sociaal Domein </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verlening en vaststelling zijn programmadirecteur Sociaal Domein en teammanager gemandateerd tot een bedrag van € 10.000,–.</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Verlening, bevoorschotting en vaststelling incidentele subsidie i.v.m. amateurkunst en cultuur-participatie tot een maximumbedrag van € 1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tweede lid, 2.10 en 3.2 ASV Helmond 2009 en art. 2.2, 2.3, 2.4 en 2.5 Nadere regels subsidie amateurkunst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incidentele subsidies.</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erlening, bevoorschotting en vaststelling subsidie i.v.m. opheffen knelpunten in de woonomgeving (stedelijke vernieuw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artikelen in ASV Helmond en hoofdstuk 3 Nadere regels subsidie stedelijke vernieuwing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geldt tot een maximumbedrag van € 4.500,–.</text:p>
                </table:table-cell>
              </table:table-row>
            </table:table>
            <text:p text:style-name="table_bottom"/>
          </text:section>
          <text:p text:style-name="tussenkopvet">14. Afdeling: Museum Helmond</text:p>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column table:style-name="id1-3-2-5-59-1-5"/>
              <table:table-column table:style-name="id1-3-2-5-59-1-6"/>
              <table:table-column table:style-name="id1-3-2-5-59-1-7"/>
              <table:table-column table:style-name="id1-3-2-5-59-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komsten inzake programmering en public relations van het museum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ext:p text:style-name="table_al">Directeur Museum Helm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15. Afdeling: Speelhuis.</text:p>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column table:style-name="id1-3-2-5-61-1-5"/>
              <table:table-column table:style-name="id1-3-2-5-61-1-6"/>
              <table:table-column table:style-name="id1-3-2-5-61-1-7"/>
              <table:table-column table:style-name="id1-3-2-5-61-1-8"/>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gaan van overeenkomsten inzake programmering en public relations van het Speelhu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ext:p text:style-name="table_al">Directeur Speel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kan een functionaris zijn die niet in dienst is bij de gemeente Helmond. In dat geval is er sprake van een extern mandaat.</text:p>
                </table:table-cell>
              </table:table-row>
            </table:table>
            <text:p text:style-name="table_bottom"/>
          </text:section>
          <text:p text:style-name="tussenkopvet">II – A. Externe mandaten: Regionale brandweer (Veiligheidsregio Zuidoost-Brabant)</text:p>
          <text:section text:name="table_id1-3-2-5-63" text:style-name="table">
            <text:p text:style-name="table_top"/>
            <table:table table:style-name="tgroup">
              <table:table-column table:style-name="id1-3-2-5-63-1-1"/>
              <table:table-column table:style-name="id1-3-2-5-63-1-2"/>
              <table:table-column table:style-name="id1-3-2-5-63-1-3"/>
              <table:table-column table:style-name="id1-3-2-5-63-1-4"/>
              <table:table-column table:style-name="id1-3-2-5-63-1-5"/>
              <table:table-column table:style-name="id1-3-2-5-63-1-6"/>
              <table:table-column table:style-name="id1-3-2-5-63-1-7"/>
              <table:table-column table:style-name="id1-3-2-5-6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le correspondentie die vooraf gaat aan besluitvorming i.v.m. het teniet doen van overtredingen rondom brandvei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ouwbesluit</text:p>
                  <text:p text:style-name="table_al">Gebruiksbesluit</text:p>
                  <text:p text:style-name="table_al">Woningwet</text:p>
                  <text:p text:style-name="table_al">Brandbeveiligingsverorden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van de veiligheidsregio Brabant-Zuidoost</text:p>
                  <text:p text:style-name="table_al">Sectorhoofd</text:p>
                  <text:p text:style-name="table_al">Afdelingshoofd</text:p>
                  <text:p text:style-name="table_al">(= commandant brandw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ten zijn toegestaan overeenkomstig de interne mandaatstructuur Veiligheidsregio.</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horen ex art. 4:7 en 4:8 Awb als voorbereidende handeling op (feitelijke) handhaving i.v.m. brandveiligheid als omschreven in het Gebruiksbesluit en de Brandbeveiligingsverordening Helmond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jo. Titel 5.3 en 5.4 Awb</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 van de veiligheidsregio Brabant-Zuidoost</text:p>
                  <text:p text:style-name="table_al">Sectorhoofd</text:p>
                  <text:p text:style-name="table_al">Afdelingshoofd</text:p>
                  <text:p text:style-name="table_al">(= commandant brandw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ten zijn toegestaan overeenkomstig de interne mandaatstructuur Veiligheidsregio.</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feitelijk wegslepen van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0, eerste lid, Wegenverkeerswet 1994</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van de veiligheidsregio Brabant-Zuidoost</text:p>
                  <text:p text:style-name="table_al">Sectorhoofd</text:p>
                  <text:p text:style-name="table_al">Afdelingshoofd</text:p>
                  <text:p text:style-name="table_al">(= commandant brandw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ten zijn toegestaan overeenkomstig de interne mandaatstructuur Veiligheidsregio.</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in een spoedeisende situatie, waarbij het bij herhaling niet lukt vooraf toestemming te vragen aan de burgemeester, het systeem NL-Alert binnen (een deel van) de gemeente in werking te ste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van de veiligheidsregio Brabant-Zuidoost</text:p>
                </table:table-cell>
                <table:table-cell table:style-name="cell_frame_all" table:number-rows-spanned="1" table:number-columns-spanned="1">
                  <text:p text:style-name="table_al">Officier van Dienst Brandweer</text:p>
                  <text:p text:style-name="table_al">Hoofdofficier van Dienst Brandweer</text:p>
                  <text:p text:style-name="table_al">Leider Commando Plaats Incident (CoPI)</text:p>
                  <text:p text:style-name="table_al">Regionaal Operationeel Leider (ROL)</text:p>
                </table:table-cell>
                <table:table-cell table:style-name="cell_frame_all" table:number-rows-spanned="1" table:number-columns-spanned="1">
                  <text:p text:style-name="table_al">Er is sprake van een spoedeisende situatie indien er op de basis van operationele inschattingen ter plaatse sprake is van een acute situatie.</text:p>
                  <text:p text:style-name="table_al">Indien de programmadirecteur Sociaal Domein of een van de operationele functionarissen, aan wie ondermandaat wordt verleend, besluit tot het activeren van het systeem NL-Alert, doet deze daarvan zo spoedig mogelijk mededeling aan de burgemeester met vermelding van datum en tijdstip van diens onbereikbaarheid.</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in spoedeisende gevallen binnen de gemeente in werking doen stellen van het sirenenetwerk van het Waarschuwings- en Alarmeringssysteem (WA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0:4,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rogrammadirecteur Veiligheidsregio Brabant-Zuidoo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besloten wordt tot het in werking stellen van het sirenenetwerk wordt daar onverwijld mededeling van gedaan aan de burgemeester met vermelding van de reden en het spoedeisende belang.</text:p>
                </table:table-cell>
              </table:table-row>
            </table:table>
            <text:p text:style-name="table_bottom"/>
          </text:section>
          <text:p text:style-name="tussenkopvet">III – B. Externe mandaten: Nationale Politie, eenheid Oost-Brabant</text:p>
          <text:section text:name="table_id1-3-2-5-65" text:style-name="table">
            <text:p text:style-name="table_top"/>
            <table:table table:style-name="tgroup">
              <table:table-column table:style-name="id1-3-2-5-65-1-1"/>
              <table:table-column table:style-name="id1-3-2-5-65-1-2"/>
              <table:table-column table:style-name="id1-3-2-5-65-1-3"/>
              <table:table-column table:style-name="id1-3-2-5-65-1-4"/>
              <table:table-column table:style-name="id1-3-2-5-65-1-5"/>
              <table:table-column table:style-name="id1-3-2-5-65-1-6"/>
              <table:table-column table:style-name="id1-3-2-5-65-1-7"/>
              <table:table-column table:style-name="id1-3-2-5-6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anstelling verkeersregelaars en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56, eerste lid onder b en tweede lid BA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korpschef regiopolitie Brabant Zuidoost</text:p>
                  <text:p text:style-name="table_al">Afdelingschefs regiopolitie Brabant Zuidoost afdelingen Centrum, West en Oo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feitelijk wegslepen van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0, eerste lid, Wegenverkeerswet 1994</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strictschef politie-eenheid Oost-Brabant </text:p>
                </table:table-cell>
                <table:table-cell table:style-name="cell_frame_all" table:number-rows-spanned="1" table:number-columns-spanned="1">
                  <text:p text:style-name="table_al">Ambtenaren van politie als bedoeld in art. 3, eerste lid onder a en c Politiewet 1993</text:p>
                  <text:p text:style-name="table_al">Buitengewoon opsporingsambtenaren als bedoeld in art. 142, eerste lid W.v.Sv.</text:p>
                </table:table-cell>
                <table:table-cell table:style-name="cell_frame_all" table:number-rows-spanned="1" table:number-columns-spanned="1">
                  <text:p text:style-name="table_al">Ondermandaat voor zover werkzaam in de politie-eenheid Oost-Brabant.</text:p>
                  <text:p text:style-name="table_al">Ondermandaat voor zover Boa werkzaam is binnen gemeente Helmond.</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opleggen van een gebiedsontzeg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1.1.2a APV Helmond 200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litieambtenaren van de politie eenheid Oost-Brabant welke zijn aangewezen als Hulp Officier van Justi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in werking getreden op 30 oktober 2008 (zie <text:span text:style-name="nadrukvet">separaat besluit</text:span> op <text:a xlink:href="http://www.helmond.nl/regelgeving" xlink:type="simple">www.helmond.nl/regelgeving</text:a>).</text:p>
                  <text:p text:style-name="table_al">In bijlage bij dat besluit zijn algemene instructies, gebruiksvoorschriften opgenomen.</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verrichten van diverse taken i.v.m. tijdelijke uithuisplaats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0:4, 10:5 en 10:11 Algemene wet bestuursrecht en art. 2 en 5, Wet tijdelijk huisverbod</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Politieambtenaren die werkzaam zijn bij de Regiopolitie Brabant Zuidoost en die de functie vervullen van hulpofficier van just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in werking getreden op 1 januari 2009 (zie <text:span text:style-name="nadrukvet">separaat besluit</text:span> op <text:a xlink:href="http://www.helmond.nl/regelgeving" xlink:type="simple">www.helmond.nl/regelgeving</text:a>).</text:p>
                </table:table-cell>
              </table:table-row>
            </table:table>
            <text:p text:style-name="table_bottom"/>
          </text:section>
          <text:p text:style-name="tussenkopvet">III – C. Externe mandaten: Stichting Stadswacht Helmond (SSH) </text:p>
          <text:section text:name="table_id1-3-2-5-67" text:style-name="table">
            <text:p text:style-name="table_top"/>
            <table:table table:style-name="tgroup">
              <table:table-column table:style-name="id1-3-2-5-67-1-1"/>
              <table:table-column table:style-name="id1-3-2-5-67-1-2"/>
              <table:table-column table:style-name="id1-3-2-5-67-1-3"/>
              <table:table-column table:style-name="id1-3-2-5-67-1-4"/>
              <table:table-column table:style-name="id1-3-2-5-67-1-5"/>
              <table:table-column table:style-name="id1-3-2-5-67-1-6"/>
              <table:table-column table:style-name="id1-3-2-5-67-1-7"/>
              <table:table-column table:style-name="id1-3-2-5-6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dministratieve afhandeling t.a.v. weggesleepte voertuigen (inclusief bijhouden bewarings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ordening wegslepen voertuigen Helmond 2009</text:p>
                  <text:p text:style-name="table_al">Besluit wegslepen van voertuig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Stichting Stadswacht (SSH)</text:p>
                </table:table-cell>
                <table:table-cell table:style-name="cell_frame_all" table:number-rows-spanned="1" table:number-columns-spanned="1">
                  <text:p text:style-name="table_al">stadssurveillant-BOA</text:p>
                  <text:p text:style-name="table_al">Stadswacht-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anschrijving en feitelijke uitoefening bestuursdwang i.v.m. verbod parkeren voertuigwrakken op de weg</text:p>
                  <text:p text:style-name="table_al">(art. 5.1.4 APV Helmond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en afdeling 5.3 Awb</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 Stichting Stadswacht (SSH)</text:p>
                </table:table-cell>
                <table:table-cell table:style-name="cell_frame_all" table:number-rows-spanned="1" table:number-columns-spanned="1">
                  <text:p text:style-name="table_al">Stadssurveillant-BOA</text:p>
                  <text:p text:style-name="table_al">Stadswacht-toezichthouder</text:p>
                </table:table-cell>
                <table:table-cell table:style-name="cell_frame_all" table:number-rows-spanned="1" table:number-columns-spanned="1">
                  <text:p text:style-name="table_al">Verplichtingen in afdeling 5.3 Awb dienen in acht te worden genom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anschrijving en feitelijke uitoefening bestuursdwang i.v.m. verbod tot plaatsen of voorhanden hebben van caravans e.d. op de weg binnen de bebouwde kom</text:p>
                  <text:p text:style-name="table_al">(art. 5.1.5, eerste lid onder a en b APV Helmond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en afdeling 5.3 Awb</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 Stichting Stadswacht (SSH)</text:p>
                </table:table-cell>
                <table:table-cell table:style-name="cell_frame_all" table:number-rows-spanned="1" table:number-columns-spanned="1">
                  <text:p text:style-name="table_al">Stadssurveillant-BOA</text:p>
                  <text:p text:style-name="table_al">Stadswacht-toezichthouder</text:p>
                </table:table-cell>
                <table:table-cell table:style-name="cell_frame_all" table:number-rows-spanned="1" table:number-columns-spanned="1">
                  <text:p text:style-name="table_al">Verplichtingen in afdeling 5.3 Awb dienen in acht te worden genomen.</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Aanschrijving en feitelijke uitoefening bestuursdwang i.v.m. overlast fietsen en bromfietsen (art. 5.1.11 APV Helmond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en afdeling 5.3 Awb</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 Stichting Stadswacht (SSH)</text:p>
                </table:table-cell>
                <table:table-cell table:style-name="cell_frame_all" table:number-rows-spanned="1" table:number-columns-spanned="1">
                  <text:p text:style-name="table_al">Stadssurveillant-BOA</text:p>
                  <text:p text:style-name="table_al">Stadswacht-toezichthouder</text:p>
                </table:table-cell>
                <table:table-cell table:style-name="cell_frame_all" table:number-rows-spanned="1" table:number-columns-spanned="1">
                  <text:p text:style-name="table_al">Verplichtingen in afdeling 5.3 Awb dienen in acht te worden genomen.</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In ontvangstname, verstrekken bewijs van inbewaargeving, registratie, opslaan / bewaren, overdracht, verkoop en vernietiging van gevonden voorwer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5 Burgerlijk Wetboek en Besluit gevonden voorwerpen</text:p>
                </table:table-cell>
                <table:table-cell table:style-name="cell_frame_all" table:number-rows-spanned="1" table:number-columns-spanned="1">
                  <text:p text:style-name="table_al">Volmacht en machtiging</text:p>
                </table:table-cell>
                <table:table-cell table:style-name="cell_frame_all" table:number-rows-spanned="1" table:number-columns-spanned="1">
                  <text:p text:style-name="table_al">Directeur Stichting Stadswacht (SSH)</text:p>
                </table:table-cell>
                <table:table-cell table:style-name="cell_frame_all" table:number-rows-spanned="1" table:number-columns-spanned="1">
                  <text:p text:style-name="table_al">Stadssurveillant-BOA</text:p>
                  <text:p text:style-name="table_al">Stadswacht-toezichthouder</text:p>
                </table:table-cell>
                <table:table-cell table:style-name="cell_frame_all" table:number-rows-spanned="1" table:number-columns-spanned="1">
                  <text:p text:style-name="table_al">Verkoop en vernietiging van opgeslagen voorwerpen vindt plaats analoog aan het bepaalde in art. 5:30 Awb.</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Vaststellen verschuldigde parkeerbelasting (fiscale naheff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31, tweede lid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Stichting Stadswacht (SSH)</text:p>
                </table:table-cell>
                <table:table-cell table:style-name="cell_frame_all" table:number-rows-spanned="1" table:number-columns-spanned="1">
                  <text:p text:style-name="table_al">Stadssurveillant-BOA</text:p>
                  <text:p text:style-name="table_al">Stadswacht-toezichthouder</text:p>
                </table:table-cell>
                <table:table-cell table:style-name="cell_frame_all" table:number-rows-spanned="1" table:number-columns-spanned="1">
                  <text:p text:style-name="table_al">Aanwijzingsbesluit belastingambtenaren incl. Suwinet-inkijk Helmond.</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Uitreiken naheffing parkeerbelasting.</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 231, tweede lid, onder c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Stichting Stadswacht (SSH)</text:p>
                </table:table-cell>
                <table:table-cell table:style-name="cell_frame_all" table:number-rows-spanned="1" table:number-columns-spanned="1">
                  <text:p text:style-name="table_al">Stadssurveillant-BOA</text:p>
                  <text:p text:style-name="table_al">Stadswacht-toezichthouder</text:p>
                </table:table-cell>
                <table:table-cell table:style-name="cell_frame_all" table:number-rows-spanned="1" table:number-columns-spanned="1">
                  <text:p text:style-name="table_al">Aanwijzingsbesluit belastingambtenaren incl. Suwinet-inkijk Helmond.</text:p>
                </table:table-cell>
              </table:table-row>
            </table:table>
            <text:p text:style-name="table_bottom"/>
          </text:section>
          <text:p text:style-name="tussenkopvet">III – D. Externe mandaten: Beheerder recreatieplas Berkendonk</text:p>
          <text:section text:name="table_id1-3-2-5-69" text:style-name="table">
            <text:p text:style-name="table_top"/>
            <table:table table:style-name="tgroup">
              <table:table-column table:style-name="id1-3-2-5-69-1-1"/>
              <table:table-column table:style-name="id1-3-2-5-69-1-2"/>
              <table:table-column table:style-name="id1-3-2-5-69-1-3"/>
              <table:table-column table:style-name="id1-3-2-5-69-1-4"/>
              <table:table-column table:style-name="id1-3-2-5-69-1-5"/>
              <table:table-column table:style-name="id1-3-2-5-69-1-6"/>
              <table:table-column table:style-name="id1-3-2-5-69-1-7"/>
              <table:table-column table:style-name="id1-3-2-5-6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erlenen ontheffing individuele watersporters i.v.m. gebruik recreatieplas Berkendo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 Scheepvaartverkeersbesluit Berkendonk 200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heerder recreatieplas Berkendo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tot intrekking en weigering zijn niet gemandateerd.</text:p>
                  <text:p text:style-name="table_al">Voor een ontheffing worden geen leges in rekening gebracht.</text:p>
                  <text:p text:style-name="table_al">Zie ook mandaat waarin de mandaatverlening aan watersportverenigingen is geregel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innen van de waarborgsom voor de sleutel die toegang verschaft tot het afgeschermde gedeelte van de recreatieplas (zeil- en windsurfgedeel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Beheerder recreatieplas Berkendo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mandaat houdt verband met de ontheffing als vermeld onder mandaatnr. III – D.1.</text:p>
                </table:table-cell>
              </table:table-row>
            </table:table>
            <text:p text:style-name="table_bottom"/>
          </text:section>
          <text:p text:style-name="tussenkopvet">III – E. Externe mandaten: Woningbouwcorporaties</text:p>
          <text:section text:name="table_id1-3-2-5-71" text:style-name="table">
            <text:p text:style-name="table_top"/>
            <table:table table:style-name="tgroup">
              <table:table-column table:style-name="id1-3-2-5-71-1-1"/>
              <table:table-column table:style-name="id1-3-2-5-71-1-2"/>
              <table:table-column table:style-name="id1-3-2-5-71-1-3"/>
              <table:table-column table:style-name="id1-3-2-5-71-1-4"/>
              <table:table-column table:style-name="id1-3-2-5-71-1-5"/>
              <table:table-column table:style-name="id1-3-2-5-71-1-6"/>
              <table:table-column table:style-name="id1-3-2-5-71-1-7"/>
              <table:table-column table:style-name="id1-3-2-5-71-1-8"/>
              <table:table-column table:style-name="id1-3-2-5-71-1-9"/>
              <table:table-column table:style-name="id1-3-2-5-71-1-10"/>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2">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aststellen van een aanvraagformulier voor een urgentiebeschikk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eerste lid, van de Huisvestings-verordening gemeente Helmond en artikel 4:4, Awb</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De voorzitter van de Urgentiecommissie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uitvoeren van de intake van (urgent) woningzoekenden, gespreksvoering, het doorzenden van verzoeken om urgentiebeschikking aan het secretariaat van de Urgentiecommissie en het voeren van alle overige routinematige correspondentie en contac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en 7, Huisvestingsverordening gemeente Helmond </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De directeur-bestuurder van een in het SGE werkzame woningcorporatie<text:note text:id="noot_id1-3-2-5-71-1-11-3-6-1-1" text:note-class="footnote"><text:note-citation text:label="3">3</text:note-citation><text:note-body><text:p text:style-name="noot.al">Zie voor een nadere aanduiding van de corporaties en de Urgentiecommissies, einde van onderdeel III-E</text:p></text:note-body></text:note>. De voorzitter van de Urgentiecommissie</text:p>
                </table:table-cell>
                <table:table-cell table:style-name="cell_frame_all" table:number-rows-spanned="1" table:number-columns-spanned="1">
                  <text:p text:style-name="table_al">Medewerker woningbouw-corpo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opvragen, waarmerken en toezenden van bescheid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en 7 Huisvestingsverordening gemeente Helmond </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De directeur-bestuurder van een in het SGE werkzame woningcorporatie De voorzitter van de Urgentiecommissie*</text:p>
                </table:table-cell>
                <table:table-cell table:style-name="cell_frame_all" table:number-rows-spanned="1" table:number-columns-spanned="1">
                  <text:p text:style-name="table_al">Medewerker woningbouw-corpo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vragen van adviezen aan derd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en 7 Huisvestingsverordening gemeente Helmond </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De directeur-bestuurder van een in het SGE werkzame woningcorporatie De voorzitter van de Urgentie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tering alleen duidelijk wanneer aan het vragen van het advies geen kosten zijn verbonden.</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strekken van zakelijke inlichtingen aan derden omtrent de Huisvestingsverordening gemeente Helmond over feiten en gegevens die geen beleidsaspecten hebb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De directeur-bestuurder van een in het SGE werkzame woningcorporatie De voorzitter van de Urgentiecommissie*</text:p>
                </table:table-cell>
                <table:table-cell table:style-name="cell_frame_all" table:number-rows-spanned="1" table:number-columns-spanned="1">
                  <text:p text:style-name="table_al">Medewerker woningbouw-corpo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Volledigheidstoets van verzoeken tot indeling in een of meer urgentiecategorieën met inbegrip van het opvragen van ontbrekende gegevens en bescheiden, termijnstelling en buiten behandeling laten van onvolledige verzoeken en aanvrag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1 t/m 3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directeur-bestuurder van een in het SGE werkzame woningcorporatie De voorzitter van de Urgentie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verlenen of weigeren van verzoeken tot indeling in de volkshuisvestelijke urgentie als bedoeld in artikel 5 lid 4 onder b en c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7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directeur-bestuurder van een in het SGE werkzame woningcorpor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verlenen of weigeren van verzoeken tot indeling in de maatschappelijke urgentiecategorie als bedoeld in artikel 5 lid 2 van de Huisvestingsverordening gemeente Helmond 2016 of medische urgentiecategorie als bedoeld in artikel 5 lid 3 onder a van de Huisvestingsverordening gemeente Helmond.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7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voorzitter van de Urgentiecommiss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verlenen of weigeren van verzoeken tot indeling in de medische urgentiecategorie als bedoeld in artikel 5 lid 3 onder b van de Huisvestingsverordening gemeente Helmond of de sociale urgentiecategorie als bedoeld in artikel 5 lid 5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7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fdelingsmanager Ontwikkelen en Onder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verlenen of weigeren van verzoeken tot indeling in de volkshuisvestelijke urgentiecategorie als bedoeld in artikel 5 lid 4 onder a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7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fdelingsmanager Ontwikkelen en Onder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afwijzen van een herhaald verzoek tot indeling in de volkshuisvestelijke urgentie als bedoeld in artikel 5 lid 4 onder b en c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10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directeur- bestuurder van een in het SGE werkzame woningcorpor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afwijzen van een herhaald verzoek tot indeling in de maatschappelijke urgentiecategorie als bedoeld in artikel 5 lid 2 van de Huisvestingsverordening gemeente Helmond of medische urgentiecategorie als bedoeld in artikel 5 lid 3 onder a van de Huisvestingsverordening gemeente Helmond.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10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voorzitter van de Urgentiecommiss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afwijzen van een herhaald verzoek tot indeling in de medische urgentiecategorie als bedoeld in artikel 5 lid 3 onder b van de Huisvestingsverordening gemeente Helmond of de sociale urgentiecategorie als bedoeld in artikel 5 lid 5 van Huisvestingsverordening gemeente Helmond.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10 Huisvestingsverordening gemeente Helmond artikel 4:6 Awb</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fdelingsmanager Ontwikkelen en Onder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afwijzen van een herhaald verzoek tot indeling in de volkshuisvestelijke urgentiecategorie als bedoeld in artikel 5 lid 4 onder a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10 Huisvestingsverordening gemeente Helmond jo artikel 4:6 Awb</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fdelingsmanager Ontwikkelen en Onder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intrekken van een beschikking tot indeling in de volkshuisvestelijke urgentiecategorie als bedoeld in artikel 5 lid 4 onder b en c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7 lid 1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directeur-bestuurder van een in het SGE werkzame woningcorpo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intrekken van een beschikking tot indeling in de maatschappelijke urgentiecategorie als bedoeld in artikel 5 lid 2 van de Huisvestingsverordening gemeente Helmond of medische urgentiecategorie als bedoeld in artikel 5 lid 3 onder a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7 lid 1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voorzitter van de Urgentiecommiss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intrekken van een beschikking tot indeling in de medische urgentiecategorie als bedoeld in artikel 5 lid 3 onder b van de Huisvestingsverordening gemeente Helmond of de sociale urgentiecategorie als bedoeld in artikel 5 lid 5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7 lid 1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fdelingsmanager Ontwikkelen en Onder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intrekken van een beschikking tot indeling in de volkshuisvestelijke urgentiecategorie als bedoeld in artikel 5 lid 4 onder a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7 lid 1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fdelingsmanager Ontwikkelen en Onder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b en c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7 lid 6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directeur-bestuurder van een in het SGE werkzame woningcorpor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al dan niet op verzoek, wegens gewijzigde omstandigheden verstrekken van een nieuwe beschikking tot indeling in de maatschappelijke urgentiecategorie als bedoeld in artikel 5 lid 2 van de Huisvestingsverordening gemeente Helmond of medische urgentiecategorie als bedoeld in artikel 5 lid 3 onder a van de Huisvestingsverordening gemeente Helmond 2016.</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7 lid 6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voorzitter van de Urgentie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al dan niet op verzoek, wegens gewijzigde omstandigheden verstrekken van een nieuwe beschikking tot indeling in de medische urgentiecategorie als bedoeld in artikel 5 lid 3 onder b van de Huisvestingsverordening gemeente Helmond of de sociale urgentiecategorie als bedoeld in artikel 5 lid 5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7 lid 6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fdelingsmanager Ontwikkelen en Onder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a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7 lid 6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fdelingsmanager Ontwikkelen en Onder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olledigheidstoets van aanvragen om huisvestingsvergun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10, lid 4 Huisvestingsverordening gemeente Helmond</text:p>
                  <text:p text:style-name="table_al">Artikel 4.5, van de Awb</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directeur-bestuurder van een in het SGE werkzame woningcorpo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verlenen of weigeren van aanvragen om huisvestingsvergun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10 lid 3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directeur-bestuurder van een in het SGE werkzame woningcorpo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text:p>
                  <text:p text:style-name="table_al">– beschikkingen op verzoeken om indeling in de urgentiecategorie als bedoeld in artikel 5 lid 4 onder b en c Huisvestingsverordening gemeente Helmond alsmede de intrekking of wijziging daarvan, en;</text:p>
                  <text:p text:style-name="table_al">– besluiten op aanvragen om huisvestingsvergunningen als bedoeld in artikel 9 Huisvestingsverordening gemeente Helmo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ikel 160, lid 1, onder f, jo. artikel 171 lid 2, van de Gemeentewet</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De directeur-bestuurder van een in het SGE werkzame woningcorpo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tuursorgaan wordt op de hoogte gebracht en gehouden van geëntameerde procedures.</text:p>
                  <text:p text:style-name="table_al">Beroepsprocedures worden afgestemd met afdeling BJO.</text:p>
                  <text:p text:style-name="table_al">De afdeling BJO bepaalt de samenstelling van de ambtelijke afvaardiging naar de beroepsrechter.</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text:p>
                  <text:p text:style-name="table_al">– beschikkingen op verzoeken tot indeling in de maatschappelijke urgentiecategorie als bedoeld in artikel 5 lid 2 van de Huisvestingsverordening gemeente Helmond 2016 of medische urgentiecategorie als bedoeld in artikel 5 lid 3 onder a van de Huisvestingsverordening gemeente Helmond 2016 alsmede de intrekking of wijziging daarva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ikel 160, lid 1, onder f, jo. artikel 171 lid 2, van de Gemeentewet</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De voorzitter van de Urgentiecommiss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tuursorgaan wordt op de hoogte gebracht en gehouden van geëntameerde procedures.</text:p>
                  <text:p text:style-name="table_al">Beroepsprocedures worden afgestemd met afdeling BJO.</text:p>
                  <text:p text:style-name="table_al">De afdeling BJO bepaalt de samenstelling van de ambtelijke afvaardiging naar de beroepsrechter.</text:p>
                  <text:p text:style-name="table_al">Afdelingsmanager BJO stelt machtiging op.</text:p>
                </table:table-cell>
              </table:table-row>
            </table:table>
            <text:p text:style-name="table_bottom"/>
          </text:section>
          <text:p text:style-name="al">* Het betreffen de navolgende corporaties:</text:p>
          <text:list text:style-name="id1-3-2-5-73">
            <text:list-item text:style-override="id1-3-2-5-73-1">
              <text:number>1.</text:number>
              <text:p text:style-name="al">de vereniging met volledige rechtsbevoegdheid ‘Woningbouwvereniging Helpt Elkander’</text:p>
            </text:list-item>
            <text:list-item text:style-override="id1-3-2-5-73-2">
              <text:number>2.</text:number>
              <text:p text:style-name="al">de vereniging met volledige rechtsbevoegdheid ‘Woningbouwvereniging “Volksbelang”’</text:p>
            </text:list-item>
            <text:list-item text:style-override="id1-3-2-5-73-3">
              <text:number>3.</text:number>
              <text:p text:style-name="al">de stichting ‘Stichting Woonbedrijf SWS.Hhvl’</text:p>
            </text:list-item>
            <text:list-item text:style-override="id1-3-2-5-73-4">
              <text:number>4.</text:number>
              <text:p text:style-name="al">de vereniging met volledige rechtsbevoegdheid ‘Woningbouwvereniging “Bergopwaarts”’</text:p>
            </text:list-item>
            <text:list-item text:style-override="id1-3-2-5-73-5">
              <text:number>5.</text:number>
              <text:p text:style-name="al">de stichting ‘Woningstichting “Thuis”’</text:p>
            </text:list-item>
            <text:list-item text:style-override="id1-3-2-5-73-6">
              <text:number>6.</text:number>
              <text:p text:style-name="al">de stichting ‘Stichting “Woonpartners”’</text:p>
            </text:list-item>
            <text:list-item text:style-override="id1-3-2-5-73-7">
              <text:number>7.</text:number>
              <text:p text:style-name="al">de vereniging met volledige rechtsbevoegdheid ‘Woningbouwvereniging Compaen, Mierlo-Houtse partner in wonen’</text:p>
            </text:list-item>
            <text:list-item text:style-override="id1-3-2-5-73-8">
              <text:number>8.</text:number>
              <text:p text:style-name="al">de stichting ‘Stichting Trudo’</text:p>
            </text:list-item>
            <text:list-item text:style-override="id1-3-2-5-73-9">
              <text:number>9.</text:number>
              <text:p text:style-name="al">de stichting ‘Stichting WoCom’</text:p>
            </text:list-item>
            <text:list-item text:style-override="id1-3-2-5-73-10">
              <text:number>10.</text:number>
              <text:p text:style-name="al">de stichting ‘Stichting Wooninc.’</text:p>
            </text:list-item>
          </text:list>
          <text:p text:style-name="al">Het gaat hierbij om de programmadirecteur Sociaal Domein-bestuurders die, al dan niet gezamenlijk, volgens de bij de Kamer van Koophandel gedeponeerde informatie rechtens bevoegd zijn om de woningcorporatie te vertegenwoordigen.</text:p>
          <text:p text:style-name="al">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text:p>
          <text:p text:style-name="tussenkopvet">III – F. Externe mandaten: Beheerder R.K. begraafplaats Molenstraat</text:p>
          <text:section text:name="table_id1-3-2-5-77" text:style-name="table">
            <text:p text:style-name="table_top"/>
            <table:table table:style-name="tgroup">
              <table:table-column table:style-name="id1-3-2-5-77-1-1"/>
              <table:table-column table:style-name="id1-3-2-5-77-1-2"/>
              <table:table-column table:style-name="id1-3-2-5-77-1-3"/>
              <table:table-column table:style-name="id1-3-2-5-77-1-4"/>
              <table:table-column table:style-name="id1-3-2-5-77-1-5"/>
              <table:table-column table:style-name="id1-3-2-5-77-1-6"/>
              <table:table-column table:style-name="id1-3-2-5-77-1-7"/>
              <table:table-column table:style-name="id1-3-2-5-7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Uitgifte grafrecht op de gemeentelijke begraaf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8 Wet op de lijkbezorging</text:p>
                  <text:p text:style-name="table_al">Verordening op de begraafrechten Helmond 2010.</text:p>
                  <text:p text:style-name="table_al">Overeenkomst met de parochie met hierin een reglement op beheer en gebruik</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heerder Katholieke begraafplaats M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vaststellen (factureren) van verschuldigd bedrag aan begraaf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 231, tweede lid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heerder Katholieke begraafplaats M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invorderen van verschuldigd bedrag aan begraafrecht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 231, tweede lid onder c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heerder Katholieke begraafplaats M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III – G. Externe mandaten: Beheerseenheid Sportvisserij Regio Helmond (BSRH)</text:p>
          <text:section text:name="table_id1-3-2-5-79" text:style-name="table">
            <text:p text:style-name="table_top"/>
            <table:table table:style-name="tgroup">
              <table:table-column table:style-name="id1-3-2-5-79-1-1"/>
              <table:table-column table:style-name="id1-3-2-5-79-1-2"/>
              <table:table-column table:style-name="id1-3-2-5-79-1-3"/>
              <table:table-column table:style-name="id1-3-2-5-79-1-4"/>
              <table:table-column table:style-name="id1-3-2-5-79-1-5"/>
              <table:table-column table:style-name="id1-3-2-5-79-1-6"/>
              <table:table-column table:style-name="id1-3-2-5-79-1-7"/>
              <table:table-column table:style-name="id1-3-2-5-7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rlenen van visvergunningen aan een ieder op de aan de Beheerseenheid Sportvisserij Regio Helmond (BSRH) verhuurde viswat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1 e.v. Visserijwet en art. 9 van de Huur-overeenkomst tussen de gemeente Helmond en BSRH, zoals goedgekeurd door de Kamer van de Binnenvisserij</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ecretaris BSR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III – H. Externe mandaten: Omgevingsdienst Zuid-Oost Brabant (ODZOB)</text:p>
          <text:section text:name="table_id1-3-2-5-81" text:style-name="table">
            <text:p text:style-name="table_top"/>
            <table:table table:style-name="tgroup">
              <table:table-column table:style-name="id1-3-2-5-81-1-1"/>
              <table:table-column table:style-name="id1-3-2-5-81-1-2"/>
              <table:table-column table:style-name="id1-3-2-5-81-1-3"/>
              <table:table-column table:style-name="id1-3-2-5-81-1-4"/>
              <table:table-column table:style-name="id1-3-2-5-81-1-5"/>
              <table:table-column table:style-name="id1-3-2-5-81-1-6"/>
              <table:table-column table:style-name="id1-3-2-5-81-1-7"/>
              <table:table-column table:style-name="id1-3-2-5-8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stellen van een termijn voor het completeren van een aanvraag en het buiten behandeling laten van een aanvraag om een omgevings-vergunning als bedoeld onder 3, wegens het niet of onvolledig verstrekken van de krachtens wettelijk voorschrift te verstrekken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5 resp. art. 4:6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omgevings-vergunning die andere componenten bevat dan een milieucomponent.</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verlengen van de beslistermijn op aanvragen om omgevingsvergunning als bedoeld onder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8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omgevingsvergunning die andere componenten bevat dan een milieucomponent.</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erlenen en weigeren van (een aanvraag om) een omgevingsvergunning die ziet op:</text:p>
                  <text:p text:style-name="table_al">– het oprichten, het veranderen, het veranderen van de werking, of het inwerking hebben van een inrichting of mijnbouwwerk (artikel 2.1, eerste lid, sub e, van de Wabo);</text:p>
                  <text:p text:style-name="table_al">– het verrichten van een andere activiteit die behoort tot een bij algemene maatregel van bestuur aangewezen categorie activiteiten die van invloed kunnen zijn op de fysieke leefomgeving (artikel 2.1, eerste lid, sub i, van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aragraaf 2.1 t/m 2.4 Wab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omgevingsvergunning die andere componenten heeft dan een milieucomponent (art. 2.1, sub e en sub i van de Wabo).</text:p>
                  <text:p text:style-name="table_al">De uitsluitingen ingevolge de Algemene mandaatregeling Helmond art. 3:1 lid 4 onder g zijn hierop niet van toepassing.</text:p>
                  <text:p text:style-name="table_al">De rapportage van bodemonderzoek dat in dit kader wordt uitgevoerd, wordt in afschrift verzonden aan de afdelingsmanager Veiligheid en Naleving.</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wijzigen van de voorschriften van een omgevingsvergunning (ambtshalve wijz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1 Wab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omgevingsvergunning die andere componenten heeft dan een milieucomponent.</text:p>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beslissen op een verzoek van belanghebbende om geheimhouding van bedrijf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9.3 Wet milieubeheer jo. art. 10 WO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verzoek betreffende een omgevingsvergunning die andere componenten heeft dan een milieucomponent.</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geheel of gedeeltelijk intrekken van een verleende omgevingsvergunning vanwege het feit dat:</text:p>
                  <text:p text:style-name="table_al">– geen gebruik wordt gemaakt van de vergunning;</text:p>
                  <text:p text:style-name="table_al">– vergunninghouder verzoekt de vergunning in te trekken;</text:p>
                  <text:p text:style-name="table_al">– de inrichting is verwoest;</text:p>
                  <text:p text:style-name="table_al">– achteraf blijkt dat vergunning verleend is op basis van verkeerde gegevens;</text:p>
                  <text:p text:style-name="table_al">– vergunninghouder handelt in strijd met de 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3 resp. art 5.19 Wabo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heeft geen betrekking op een verzoek betreffende een omgevingsvergunning die andere componenten heeft dan een milieucomponent.</text:p>
                  <text:p text:style-name="table_al">De uitsluitingen ingevolge de Algemene mandaatregeling Helmond art. 3:1 lid 4 onder g zijn hierop niet van toepassing.</text:p>
                  <text:p text:style-name="table_al">Wordt niet in ondermandaat gegeven.</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accepteren van een melding in het kader van:</text:p>
                  <text:p text:style-name="table_al">– Activiteitenbesluit Milieubeheer;</text:p>
                  <text:p text:style-name="table_al">– Besluit lozen buiten inrichtingen;</text:p>
                  <text:p text:style-name="table_al">– Besluit lozen afvalwater huishouden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40 t/m 8.42 Wet milieubehe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verzoek betreffende een omgevingsvergunning die andere componenten heeft dan een milieucomponent.</text:p>
                  <text:p text:style-name="table_al">Een afschrift van de melding wordt verstrekt aan de afdelingsmanager Veiligheid en Naleving.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besluiten tot het opleggen van maatwerkvoorschriften in het kader van:</text:p>
                  <text:p text:style-name="table_al">– Activiteitenbesluit milieubeheer</text:p>
                  <text:p text:style-name="table_al">– Besluit lozen buiten inrichtingen</text:p>
                  <text:p text:style-name="table_al">– Besluit lozen afvalwater huishoud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42 Wet milieubeheer</text:p>
                  <text:p text:style-name="table_al">Artikel 6.6 Waterwet</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verzoek betreffende een omgevingsvergunning die andere componenten heeft dan een milieucomponent.</text:p>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toepassen van bestuurlijke handhaving, waaronder het nemen van besluiten tot:</text:p>
                  <text:p text:style-name="table_al">– opleggen last onder bestuursdwang;</text:p>
                  <text:p text:style-name="table_al">– opleggen last onder dwangsom;</text:p>
                  <text:p text:style-name="table_al">– opleggen 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text:p>
                  <text:p text:style-name="table_al">Gemeentewet jo. titel 5.3 en 5.4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De uitsluitingen ingevolge de Algemene mandaatregeling Helmond art. 3:1 lid 4 onder g zijn hierop niet van toepassing.</text:p>
                  <text:p text:style-name="table_al">De nota <text:span text:style-name="nadrukcur">Positionering Milieuhandhaving </text:span>(vastgesteld door B&amp;W op 13 mei 2003, besluit 03.004436) wordt in acht genomen.</text:p>
                  <text:p text:style-name="table_al">Het mandaat heeft geen betrekking op:</text:p>
                  <text:p text:style-name="table_al">– het invorderen van bestuurlijke geldschulden, nadat de hoogte van een geldschuld bij beschikking is vastgesteld;</text:p>
                  <text:p text:style-name="table_al">– de civielrechtelijke inning van dwangsommen of verhaal van de kosten van bestuursdwang</text:p>
                  <text:p text:style-name="table_al">– besluiten tot het opleggen van een last onder bestuursdwang indien de last betrekking heeft op gehele of gedeeltelijke sluiting van een inrichting in de zin van artikel 1.1, eerste lid, Wet milieubeheer.</text:p>
                  <text:p text:style-name="table_al">Het ondermandaat geldt niet bij besluiten tot het opleggen van een last onder bestuursdwang.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besluiten tot het inwilligen of weigeren van een verzoek om handhaving op het terrein van het milieu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text:p>
                  <text:p text:style-name="table_al">Gemeentewet jo. titel 5.3 en 5.4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De uitsluitingen ingevolge de Algemene mandaatregeling Helmond art. 3:1 lid 4 onder g zijn hierop niet van toepassing.</text:p>
                  <text:p text:style-name="table_al">De nota <text:span text:style-name="nadrukcur">Positionering Milieuhandhaving </text:span>(vastgesteld door B&amp;W op 13 mei 2003, besluit 03.004436) wordt in acht genomen.</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verplichten tot het treffen van maatregelen bij een ongewoon voorv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3 Wet milieubeheer</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voeren van verweer en het machtigen van medewerkers tot het in rechte vertegenwoordigen van het college bij de behandeling van de volgende geschillen:</text:p>
                  <text:p text:style-name="table_al">– Bezwaar, behandeld door de gemeentelijke bezwarencommissie;</text:p>
                  <text:p text:style-name="table_al">– Beroep of hoger beroep, behandeld door de Rechtbank of de Afdeling bestuursrechtspraak van de Raad van State;</text:p>
                  <text:p text:style-name="table_al">– Verzoeken om voorlopige voorziening, behandeld door de Voorzieningenrechter van de rechtbank of de Voorzieningenrechter van de Afdeling bestuursrechtspraak van de Raad van Sta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achtiging heeft alleen betrekking op geschillen bij besluiten die genoemd zijn in dit onderdeel van het mandaatregister:</text:p>
                  <text:p text:style-name="table_al">De bevoegdheid omvat zowel het opstellen van een verweerschrift als ook het voeren van het feitelijk verweer ter zitting.</text:p>
                  <text:p text:style-name="table_al">Het mondelinge en schriftelijke verweer wordt afgestemd met de afdeling V&amp;N en BJO.</text:p>
                  <text:p text:style-name="table_al">Het machtigen geschiedt door aanwijzing van medewerkers in individuele gevallen of, naar wens, via een doorlopende machtiging.</text:p>
                  <text:p text:style-name="table_al">Bevoegdheid kan niet lager in de organisatie neergelegd worden.</text:p>
                </table:table-cell>
              </table:table-row>
            </table:table>
            <text:p text:style-name="table_bottom"/>
          </text:section>
          <text:p text:style-name="tussenkopvet">III – I. Externe mandaten: Raet BV</text:p>
          <text:section text:name="table_id1-3-2-5-83" text:style-name="table">
            <text:p text:style-name="table_top"/>
            <table:table table:style-name="tgroup">
              <table:table-column table:style-name="id1-3-2-5-83-1-1"/>
              <table:table-column table:style-name="id1-3-2-5-83-1-2"/>
              <table:table-column table:style-name="id1-3-2-5-83-1-3"/>
              <table:table-column table:style-name="id1-3-2-5-83-1-4"/>
              <table:table-column table:style-name="id1-3-2-5-83-1-5"/>
              <table:table-column table:style-name="id1-3-2-5-83-1-6"/>
              <table:table-column table:style-name="id1-3-2-5-83-1-7"/>
              <table:table-column table:style-name="id1-3-2-5-8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gemene pensioenwet politieke ambtsdragers:</text:p>
                  <text:p text:style-name="table_al">1. Het in overleg treden met belanghebbende voor het opstellen van een plan voor het gericht zoeken naar en verwerven van passende arbeid</text:p>
                  <text:p text:style-name="table_al">2. Belanghebbende verplichten zich planmatig te laten begeleiden en ondersteunen bij het gericht zoeken naar en verwerven van passende arbeid</text:p>
                  <text:p text:style-name="table_al">3. Het verstrekken van een tegemoetkoming in de kosten van planmatige begeleiding en ondersteuning bij het gericht zoeken naar en verwerven van passende arbeid</text:p>
                  <text:p text:style-name="table_al">4. Besluiten tot geheel of gedeeltelijke inhouding van de uitkering indien de belanghebbende geregelde verplichting niet of niet behoorlijk is nagekomen Besluit sollicitatieplicht Appa voor gewezen politieke ambtsdragers:</text:p>
                  <text:p text:style-name="table_al">1. Het vaststellen van het plan</text:p>
                  <text:p text:style-name="table_al">2. Het vaststellen van een bijgesteld plan</text:p>
                  <text:p text:style-name="table_al">3. Het opleggen van een inhouding op de uitkering nadat het reïntegratiebedrijf én de belanghebbende zijn gehoo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pensioenwet politieke ambtsdragers</text:p>
                  <text:p text:style-name="table_al">– art. 132a, vierde lid</text:p>
                  <text:p text:style-name="table_al">– art. 132b, tweede lid</text:p>
                  <text:p text:style-name="table_al">– art. 132b, derde lid</text:p>
                  <text:p text:style-name="table_al">– art. 132c</text:p>
                  <text:p text:style-name="table_al">Besluit sollicitatieplicht Appa voor gewezen politieke ambtsdragers:</text:p>
                  <text:p text:style-name="table_al">– art. 2.3, tweede lid</text:p>
                  <text:p text:style-name="table_al">– art. 2.4, tweede lid</text:p>
                  <text:p text:style-name="table_al">– art. 4.1 t/m 4.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BPO Servic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gewezen politieke ambtsdrager wordt een dossier bijgehouden</text:p>
                  <text:p text:style-name="table_al">– Per kwartaal wordt aan het college gerapporteerd over de gemandateerde bevoegdheden</text:p>
                </table:table-cell>
              </table:table-row>
            </table:table>
            <text:p text:style-name="table_bottom"/>
          </text:section>
          <text:p text:style-name="tussenkopvet">III – J. Externe mandaten: Parkeerbelastingen via externe dienstverleners</text:p>
          <text:section text:name="table_id1-3-2-5-85" text:style-name="table">
            <text:p text:style-name="table_top"/>
            <table:table table:style-name="tgroup">
              <table:table-column table:style-name="id1-3-2-5-85-1-1"/>
              <table:table-column table:style-name="id1-3-2-5-85-1-2"/>
              <table:table-column table:style-name="id1-3-2-5-85-1-3"/>
              <table:table-column table:style-name="id1-3-2-5-85-1-4"/>
              <table:table-column table:style-name="id1-3-2-5-85-1-5"/>
              <table:table-column table:style-name="id1-3-2-5-85-1-6"/>
              <table:table-column table:style-name="id1-3-2-5-85-1-7"/>
              <table:table-column table:style-name="id1-3-2-5-8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heffen van het verschuldigd bedrag aan parkeerbelast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 231, tweede lid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e directeur van Park-line B.V. te ’s-Gravenhage;</text:p>
                  <text:p text:style-name="table_al">– de directeur van Parkmobile Benelux B.V. te Diemen;</text:p>
                  <text:p text:style-name="table_al">– de algemeen directeur van Yellowbrick B.V. te Amsterdam</text:p>
                  <text:p text:style-name="table_al">– de directeur van SMS-parking B.V. te 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ingsbesluit belastingambtenaren incl. Suwinet-inkijk Helmond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invorderen van verschuldigd bedrag aan parkeerbelast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 231, tweede lid onder c Gemeentewet</text:p>
                  <text:p text:style-name="table_al">Mandaa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directeur van Park-line B.V. te ’s-Gravenhage;</text:p>
                  <text:p text:style-name="table_al">– de directeur van Parkmobile Benelux B.V. te Diemen;</text:p>
                  <text:p text:style-name="table_al">– de algemeen directeur van Yellowbrick B.V. te Amsterdam</text:p>
                  <text:p text:style-name="table_al">– de directeur van SMS-parking B.V. te 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ingsbesluit belastingambtenaren incl. Suwinet-inkijk Helmond </text:p>
                </table:table-cell>
              </table:table-row>
            </table:table>
            <text:p text:style-name="table_bottom"/>
          </text:section>
          <text:p text:style-name="tussenkopvet">III – K. Externe mandaten: Senzer</text:p>
          <text:section text:name="table_id1-3-2-5-87" text:style-name="table">
            <text:p text:style-name="table_top"/>
            <table:table table:style-name="tgroup">
              <table:table-column table:style-name="id1-3-2-5-87-1-1"/>
              <table:table-column table:style-name="id1-3-2-5-87-1-2"/>
              <table:table-column table:style-name="id1-3-2-5-87-1-3"/>
              <table:table-column table:style-name="id1-3-2-5-87-1-4"/>
              <table:table-column table:style-name="id1-3-2-5-87-1-5"/>
              <table:table-column table:style-name="id1-3-2-5-87-1-6"/>
              <table:table-column table:style-name="id1-3-2-5-87-1-7"/>
              <table:table-column table:style-name="id1-3-2-5-8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 Verlenen, opschorten, herzien, verrekenen, intrekken, beëindigen en weigeren van algemene bijstand of bijzondere bijstand op grond van de Participatiewet.</text:p>
                  <text:p text:style-name="table_al">B. Verlenen, opschorten, herzien, intrekken, beëindigen en, weigeren van geldelijke voorzieningen op grond van de Participatiewet, anders dan in de vorm van algemene of bijzondere bijstand.</text:p>
                  <text:p text:style-name="table_al">C. Verlenen, opschorten, herzien, intrekken, beëindigen en weigeren, van een uitkering op grond van de Wet inkomensvoorziening oudere- en gedeeltelijk arbeidsongeschikte werkloze werknemers (IOAW) en de Wet inkomensvoorziening oudere- en gedeeltelijk arbeidsongeschikte gewezen zelfstandigen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 16, 27, 28, 35, 36, 36b, 40, 42, 43, 44, 45, 48, 49, 52, 53a, 54, 55 en 57, Participatiewet</text:p>
                  <text:p text:style-name="table_al">Art. 10d , eerste en tweede lid en vierde tot en met negende lid, Participatiewet</text:p>
                  <text:p text:style-name="table_al">Verordening Loonkostensubsidie Participatiewet</text:p>
                  <text:p text:style-name="table_al">Re-integratieverordening en nadere regels Re-integratie Participatiewet</text:p>
                  <text:p text:style-name="table_al">(stimulerings-premie)</text:p>
                  <text:p text:style-name="table_al">Art. 14, 15, 17, 17a, 20, 21 34 en 48, IOAW en IOAZ</text:p>
                  <text:p text:style-name="table_al">Beleidsregels terugvordering Participatiewet, IOAW en IOAZ (richtlijn B125)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Senior) Klantbegeleider</text:p>
                  <text:p text:style-name="table_al">Kwaliteitscoach</text:p>
                </table:table-cell>
                <table:table-cell table:style-name="cell_frame_all" table:number-rows-spanned="1" table:number-columns-spanned="1">
                  <text:p text:style-name="table_al">De bijzondere bijstand heeft enkel en alleen betrekking op:</text:p>
                  <text:p text:style-name="table_al">– Woonkostentoeslag bij Bbz gerechtigden;</text:p>
                  <text:p text:style-name="table_al">– Alleenstaande Ouder Kop (ALO);</text:p>
                  <text:p text:style-name="table_al">– Aanvullende uitkering jongeren;</text:p>
                  <text:p text:style-name="table_al">– terugvorderen en invorderen (belaste) bijzondere bijstand;</text:p>
                  <text:p text:style-name="table_al">De Algemeen directeur heeft het mandaat om ten aanzien van alle in dit onderdeel III-K genoemde besluiten, tevens een beslissing op bezwaar te nemen mits daarbij geen strijd ontstaat met het bepaalde in artikel 10,3, derde lid, van de Awb.</text:p>
                  <text:p text:style-name="table_al">Dat mandaat geldt niet in situaties waarin wordt afgeweken van het advies van de bezwaarschriftencommissie of waarin de bezwaren al dan niet deels gegrond worden verklaar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 Het opleggen van een maatregel bij verwijtbaar gedrag betreffende:</text:p>
                  <text:p text:style-name="table_al">– de bijstand o.g.v. de Participatiewet;</text:p>
                  <text:p text:style-name="table_al">– de uitkering o.g.v. de IOAW;</text:p>
                  <text:p text:style-name="table_al">– de uitkering o.g.v. de IOAZ.</text:p>
                  <text:p text:style-name="table_al">B. Het opleggen van een bestuurlijke boete bij het schenden van de inlichtingenplicht op grond van de Participatiewet, IOAW en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 18 Participatiewet.</text:p>
                  <text:p text:style-name="table_al">Art. 20 IOAW</text:p>
                  <text:p text:style-name="table_al">Art. 20 IOAZ</text:p>
                  <text:p text:style-name="table_al">Afstemmingsverordening Participatiewet, IOAW, IOAZ</text:p>
                  <text:p text:style-name="table_al">Artikel 17, 18a Participatiewet</text:p>
                  <text:p text:style-name="table_al">Artikel 20a IOAW en IOAZ.</text:p>
                  <text:p text:style-name="table_al">Afstemmingsverordening Participatiewet, IOAW en IOA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Senior)</text:p>
                  <text:p text:style-name="table_al">Klantbegeleider</text:p>
                  <text:p text:style-name="table_al">Kwaliteitscoach</text:p>
                  <text:p text:style-name="table_al">Boeteambtenaar</text:p>
                </table:table-cell>
                <table:table-cell table:style-name="cell_frame_all" table:number-rows-spanned="1" table:number-columns-spanned="1">
                  <text:p text:style-name="table_al">Ondermandaat onder A geldt niet voor boeteambtenaar.</text:p>
                  <text:p text:style-name="table_al">Ondermandaat onder B geldt niet voor (senior) klantbegeleider en kwaliteitscoach.</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aststellen en toekennen van een re-integratievoorziening op grond van de Participatiewet, IOAW, IOAZ, waartoe als middelen behoren:</text:p>
                  <text:p text:style-name="table_al">a. Het aanbieden van re-integratie voorzieningen aan belanghebbenden</text:p>
                  <text:p text:style-name="table_al">b. Het opleggen van verplichtingen in het kader van Participatiewet / IOAW / IOAZ.</text:p>
                  <text:p text:style-name="table_al">c. Het verlenen van ontheffing bij opgelegde verplichtingen in het kader van Participatiewet / IOAW / IOAZ.</text:p>
                  <text:p text:style-name="table_al">d. Het laten verrichten van onbeloonde additionele werkzaamheden</text:p>
                  <text:p text:style-name="table_al">e. Het ondersteunen van personen bij arbeidsinschakeling</text:p>
                  <text:p text:style-name="table_al">f. Inkoop van (maatwerk) re-integratie of scholingsinstrumenten;</text:p>
                  <text:p text:style-name="table_al">g. Het inzetten van re-integratie-instr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 9, 9a, 10a, 10b, 10c, 10d, derde lid, 10da, 10f, 55 Participatiewet</text:p>
                  <text:p text:style-name="table_al">Art. 34, 37a, 38 IOAW</text:p>
                  <text:p text:style-name="table_al">Art. 34, 37a, 38 IOAZ</text:p>
                  <text:p text:style-name="table_al">Re-integratieverordening Participatiewet &amp; Nadere regels re-integratieverordening Participatiewet</text:p>
                  <text:p text:style-name="table_al">Verordening Loonkostensubsidie Participatie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Senior)</text:p>
                  <text:p text:style-name="table_al">Klantbegeleider</text:p>
                  <text:p text:style-name="table_al">Programma-medewerker</text:p>
                  <text:p text:style-name="table_al">Kwaliteitscoac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Verlenen, beëindigen, weigeren, verrekenen, terugvorderen en invorderen van een voorziening op grond van het Besluit bijstandsverlening zelfstandigen 2004 (Bbz 2004), anders dan het verstrekken van een bedrijfskredi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II, Paragraaf 4, Bbz 2004 en verdere hoofdstukken Bbz 2004, met uitzondering van de paragrafen en artikelen, hierna genoemd onder 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erlenen, beëindigen, terug- en invorderen en weigeren van bijstand aan een zelfstandige ter voorziening in de behoefte van bedrijfskapitaal, op grond van het Besluit bijstandsverlening zelfstandigen 2004 (Bbz 2004), in de vorm van een rentedragende lening, borgtocht of een bedrag om ni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II, paragraaf 5, hoofdstuk III, paragraaf 1, artikel 20, paragraaf 2, artikel 24, paragraaf 3, artikel 26, Bbz 2004</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Het mandaat is beperkt tot een bedrag van € 192.243,– (bedrag 2015) (bedrag wordt jaarlijks geïndexeerd door de afdelingsmanager Bestuurs- en Juridische Ondersteuning).</text:p>
                  <text:p text:style-name="table_al">Het mandaat van de teammanager is beperkt tot kredietverstrekkingen met een maximum van € 35.393,– (bedrag 2015 voor startende ondernemer).</text:p>
                  <text:p text:style-name="table_al">Het mandaat voorziet tevens in een volmacht om de privaatrechtelijke rechtshandelingen te verrichten die gepaard gaan met de publiekrechtelijke besluitvorming over kredietverstrekkinge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A. Het opleggen van een maatregel bij niet nakomen van verplichtingen op grond van het Bbz 2004.</text:p>
                  <text:p text:style-name="table_al">B. Het opleggen van een bestuurlijke boete bij het schenden van de inlichtingenplicht op grond van het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7 en 18 Participatiewet</text:p>
                  <text:p text:style-name="table_al">Afstemmingsverordening Participatiewet, IOAW, IOAZ</text:p>
                  <text:p text:style-name="table_al">Artikel 18a, Participatiewet.</text:p>
                  <text:p text:style-name="table_al">Afstemmingsverordening Participatiewet, IOAW en IOA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Verrekenen, terugvorderen, invorderen, het leggen van conservatoir en executoriaal (derden)beslag, het leggen van vereenvoudigd derdenbeslag, overdracht aan deurwaarder en buiten invorderingstelling in het kader van ten onrechte verstrekte:</text:p>
                  <text:p text:style-name="table_al">– algemene bijstand o.g.v. de Participatiewet;</text:p>
                  <text:p text:style-name="table_al">– bijzondere bijstand o.g.v. de Participatiewet;</text:p>
                  <text:p text:style-name="table_al">– overige geldelijke voorzieningen o.g.v. de Participatiewet</text:p>
                  <text:p text:style-name="table_al">– uitkering o.g.v. de IOAW;</text:p>
                  <text:p text:style-name="table_al">– uitkering o.g.v. de IOAZ;</text:p>
                  <text:p text:style-name="table_al">– uitkering of voorziening o.g.v. het Bbz 2004.</text:p>
                  <text:p text:style-name="table_al">of in het kader van een opgelegde 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8, 59, 60, 60a, 60b, Participatiewet</text:p>
                  <text:p text:style-name="table_al">Art. 25, 26, 27, 28, 29, IOAW</text:p>
                  <text:p text:style-name="table_al">Art. 25, 26, 27, 28, 29, IOAZ</text:p>
                  <text:p text:style-name="table_al">Hoofdstuk VI Bbz 2004</text:p>
                  <text:p text:style-name="table_al">Beleidsregels terugvordering Participatiewet, IOAW en IOAZ (richtlijn B125)</text:p>
                  <text:p text:style-name="table_al">Burgerlijk Wetboek</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Senior) Klantbegeleider</text:p>
                  <text:p text:style-name="table_al">Kwaliteitscoach</text:p>
                  <text:p text:style-name="table_al">Juridisch adviseur</text:p>
                  <text:p text:style-name="table_al">Juridisch medewerker</text:p>
                </table:table-cell>
                <table:table-cell table:style-name="cell_frame_all" table:number-rows-spanned="1" table:number-columns-spanned="1">
                  <text:p text:style-name="table_al">Als gevolg van artikel 46 van de Participatiewet kan geen beslag worden gelegd op bijzondere bijstand.</text:p>
                  <text:p text:style-name="table_al">De klantbegeleider is niet bevoegd besluiten te nemen m.b.t. het leggen van conservatoir en executoriaal (derden)beslag, het leggen van vereenvoudigd derdenbeslag, overdracht aan deurwaarder en buiten invorderingstelling. Ook is deze functionaris niet bevoegd tot het nemen van invorderingsbesluiten.</text:p>
                  <text:p text:style-name="table_al">Juridisch adviseur en -medewerker zijn niet bevoegd tot het nemen van terugvorderingsbesluiten.</text:p>
                  <text:p text:style-name="table_al">(Onder)mandaat voor bijzondere bijstand geldt niet voor Geldrop-Mierlo.</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Verhaal van kosten van bijstand o.g.v. de Participatiewet, inclusief tenuitvoerleg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aragraaf 6.5.Participatiewet</text:p>
                  <text:p text:style-name="table_al">Beleidsregels verhaal Participatiewet (richtlijn B12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Juridisch adviseur</text:p>
                  <text:p text:style-name="table_al">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voeren van verweer en het machtigen van medewerkers tot het in rechte vertegenwoordigen van het college bij de behandeling van de volgende geschillen:</text:p>
                  <text:p text:style-name="table_al">– Bezwaar, behandeld door de gemeentelijke bezwarencommissie;</text:p>
                  <text:p text:style-name="table_al">– Beroep of hoger beroep, behandeld door de Rechtbank of de Afdeling bestuursrechtspraak van de Raad van State;</text:p>
                  <text:p text:style-name="table_al">– Verzoeken om voorlopige voorziening, behandeld door de Voorzieningenrechter van de rechtbank of de Voorzieningenrechter van de Afdeling bestuursrechtspraak van de Raad van Sta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a,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Juridisch adviseur</text:p>
                </table:table-cell>
                <table:table-cell table:style-name="cell_frame_all" table:number-rows-spanned="1" table:number-columns-spanned="1">
                  <text:p text:style-name="table_al">De bevoegdheid tot het afgeven van een machtiging is voorbehouden aan de Algemeen directeur.</text:p>
                  <text:p text:style-name="table_al">Het machtigen geschiedt door aanwijzing van medewerkers in individuele gevallen of, naar wens, via een doorlopende machtiging.</text:p>
                  <text:p text:style-name="table_al">De bevoegdheid tot het voeren van verweer omvat zowel het opstellen van een verweerschrift als ook het voeren van het feitelijk verweer ter zitting.</text:p>
                  <text:p text:style-name="table_al">Het mondelinge en schriftelijke verweer in procedures bij de rechter wordt afgestemd met de afdeling BJO.</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beslissen op een in een bezwaarschrift gedaan verzoek aan een bestuursorgaan tot het instellen van rechtstreeks beroep bij de bestuursrech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behandelen van en beslissen op klachten van derden over gedragingen van medewerkers die belast zijn met de uitvoering van de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9 Algemene wet bestuursrecht.</text:p>
                  <text:p text:style-name="table_al">Gemeentelijke klachten-verord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De afdelingsmanager beslist op de klacht, de behandeling van de klacht is een bevoegdheid van de Teammanager.</text:p>
                  <text:p text:style-name="table_al">De klachtenregeling van Helmond is overigens van toepassing.</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bewerken van persoonsgegevens conform een daartoe af te sluiten bewerkersovereenkomst, inclusief het vragen van toestemming aan een Jeugdige of zijn ouders tot het opvragen en/of inzien van gegevens die onder de werkingssfeer van de Wet bescherming persoonsgegevens v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escherming persoonsgegeven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Staf</text:p>
                  <text:p text:style-name="table_al">Teammanager Integrale Ondersteuning</text:p>
                  <text:p text:style-name="table_al">Teammanager Poort</text:p>
                  <text:p text:style-name="table_al">Teammanager Werk</text:p>
                  <text:p text:style-name="table_al">Teammanager Activering en Zorg</text:p>
                </table:table-cell>
                <table:table-cell table:style-name="cell_frame_all" table:number-rows-spanned="1" table:number-columns-spanned="1">
                  <text:p text:style-name="table_al">Bij het verwerken van persoonsgegevens dient de bevoegde functionaris zich te houden aan de bewerkersovereenkomst tussen Helmond en Senzer, de melding van het college aan de Autoriteit Persoonsgegevens, het autorisatiebesluit over verwerken van Brp-gegevens en het privacyreglement.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verstrekken van periodieke rapportages over de door de gemeente uitgevoerde werkzaamheden in het kader van de Participatiewet, IOAW, IOAZ en Bbz 2004 aan het Rijk en andere overheidsinsta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77 en 78 Participati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aangaan van productovereenkomsten in het kader van de Wet educatie beroepsonderwij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ldt alleen indien in overeenstemming met de Budgethouderschapsregeling en de daarin vermelde maximumbedragen;</text:p>
                  <text:p text:style-name="table_al">en Inkoop Protocol 2016 gemeente Helmond.</text:p>
                  <text:p text:style-name="table_al">Ingevolge de Web is de gemeente Helmond aangewezen als centrumgemeente.</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aangaan van accreditatieovereenkomsten met dienstverlener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ldt alleen indien in overeenstemming met de Budgethouderschapsregeling en de daarin vermelde maximumbedragen;</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aangaan van re-integratie-overeenkoms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verstrekken van inlichtingen uit de administratie ter zake van uitvoering van de Participatiewet, IOAW, IOAZ aan met name genoemde organis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7 Participati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Senior) Klantbegeleider</text:p>
                  <text:p text:style-name="table_al">Kwaliteitscoach</text:p>
                </table:table-cell>
                <table:table-cell table:style-name="cell_frame_all" table:number-rows-spanned="1" table:number-columns-spanned="1">
                  <text:p text:style-name="table_al"/>
                </table:table-cell>
              </table:table-row>
            </table:table>
            <text:p text:style-name="table_bottom"/>
          </text:section>
          <text:p text:style-name="tussenkopvet">Bestuurlijke mandaten (BSM)</text:p>
          <text:section text:name="table_id1-3-2-5-89" text:style-name="table">
            <text:p text:style-name="table_top"/>
            <table:table table:style-name="tgroup">
              <table:table-column table:style-name="id1-3-2-5-89-1-1"/>
              <table:table-column table:style-name="id1-3-2-5-89-1-2"/>
              <table:table-column table:style-name="id1-3-2-5-89-1-3"/>
              <table:table-column table:style-name="id1-3-2-5-89-1-4"/>
              <table:table-column table:style-name="id1-3-2-5-89-1-5"/>
              <table:table-column table:style-name="id1-3-2-5-89-1-6"/>
              <table:table-column table:style-name="id1-3-2-5-89-1-7"/>
              <table:table-column table:style-name="id1-3-2-5-8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span text:style-name="nadrukvet">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beslissen op ingediende bezwaarschriften, indien:</text:p>
                  <text:p text:style-name="table_al">Het commissieadvies volledig wordt gevolgd én het bezwaarschrift ongegrond of niet ontvankelijk wordt verklaar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7:11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niet voor bezwaarschriften over gemeentelijke belastingen.</text:p>
                  <text:p text:style-name="table_al">Beslissing op bezwaar wordt in de ‘wij’ vorm opgestel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 Het beslissen dat advies gevraagd wordt bij Landelijk Bureau BIBOB;</text:p>
                  <text:p text:style-name="table_al">B. Het in kennis stellen van de aanvrager van het feit dat advies gevraagd wordt aan Landelijk Bureau BIBOB;</text:p>
                  <text:p text:style-name="table_al">C. Het nemen van een besluit, inclusief vooraankondiging, op basis van het advies van het Landelijk Bureau BIBOB.</text:p>
                </table:table-cell>
                <table:table-cell table:style-name="cell_frame_all" table:number-rows-spanned="1" table:number-columns-spanned="1">
                  <text:p text:style-name="table_al">B&amp;W</text:p>
                  <text:p text:style-name="table_al"/>
                  <text:p text:style-name="table_al">Idem</text:p>
                  <text:p text:style-name="table_al"/>
                  <text:p text:style-name="table_al">Idem</text:p>
                </table:table-cell>
                <table:table-cell table:style-name="cell_frame_all" table:number-rows-spanned="1" table:number-columns-spanned="1">
                  <text:p text:style-name="table_al">Artikel 3 Wet Bibob</text:p>
                  <text:p text:style-name="table_al">Artikel 2.20 en artikel 5.19, vierde lid onder b van de Wab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7408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8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8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Algemene mandaatregel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89</meta:user-defined>
    <meta:user-defined meta:name="OVERHEIDop.GmbID/DC.identifier">gmb-2017-7408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lmond</meta:user-defined>
    <meta:user-defined meta:name="DC.source">afdeling 10.1.1 van de Algemene wet bestuursrecht;1.0:c:BWBR0005537&amp;afdeling=10.1.1&amp;g=2017-04-01</meta:user-defined>
    <meta:user-defined meta:name="DC.source">wet Gemeentewet;1.0:c:BWBR0005416&amp;g=2017-01-01</meta:user-defined>
    <meta:user-defined meta:name="OVERHEIDop.referentienummer">1456017</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versieInformatie"/>
  </office:meta>
</office:document-meta>
</file>