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pelen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april 2017:</text:p>
            <text:p text:style-name="common-al">• <text:span text:style-name="nadrukvet"><text:span text:style-name="nadrukcur">Stapelen 1</text:span></text:span><text:span text:style-name="nadrukvet"><text:span text:style-name="nadrukcur">:</text:span></text:span><text:span text:style-name="nadrukcur"/><text:span text:style-name="nadrukcur"> het plaatsen van een spiegeltent van 26 mei</text:span><text:span text:style-name="nadrukcur"> 2017 t/m 26 juni 2017 en 16 </text:span><text:span text:style-name="nadrukcur">kunstwerken van 25 mei </text:span><text:span text:style-name="nadrukcur">2017 </text:span><text:span text:style-name="nadrukcur">t/</text:span><text:span text:style-name="nadrukcur">m 29 september 2017 in het park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408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8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8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pelen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088</meta:user-defined>
    <meta:user-defined meta:name="OVERHEIDop.GmbID/DC.identifier">gmb-2017-74088</meta:user-defined>
    <meta:user-defined meta:name="OVERHEID.TaxonomieBeleidsagenda/OVERHEID.category">Ruimte en infrastructuur | Organisatie en beleid</meta:user-defined>
    <meta:user-defined meta:name="DCTERMS.abstract">Aangevraagde omgevingsvergunning voor Stapelen 1: het plaatsen van een spiegeltent van 26 mei 2017 t/m 26 juni 2017 en 16 kunstwerken van 25 mei 2017 t/m 29 september 2017 in het p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EH 1</meta:user-defined>
    <meta:user-defined meta:name="OVERHEIDop.woonplaats">Boxtel</meta:user-defined>
    <meta:user-defined meta:name="OVERHEIDop.straatnaam">Stapel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75 399332</meta:user-defined>
    <meta:user-defined meta:name="OVERHEIDop.versieInformatie"/>
  </office:meta>
</office:document-meta>
</file>