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ermis Ginneken, 23 juni 2017 - 13.00 uur tot 27 juni 2017 - 23.00 uur, Schoolakkerplei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42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Schoolakkerplein   Breda, Kermis Ginneken, 23 juni 2017 - 13.00 uur tot 27 juni 2017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8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8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8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Ginneken, 23 juni 2017 - 13.00 uur tot 27 juni 2017 - 23.00 uur, Schoolakkerplei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80</meta:user-defined>
    <meta:user-defined meta:name="OVERHEIDop.GmbID/DC.identifier">gmb-2017-740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H 31</meta:user-defined>
    <meta:user-defined meta:name="OVERHEIDop.woonplaats">Breda</meta:user-defined>
    <meta:user-defined meta:name="OVERHEIDop.straatnaam">Schoolakker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2 397894</meta:user-defined>
    <meta:user-defined meta:name="OVERHEIDop.versieInformatie"/>
  </office:meta>
</office:document-meta>
</file>