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Cultureel evenement   Marché Hoezee, 18 juni 2017 - 00.00 uur tot 10 september 2017 - 00.00 uur, Molen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82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Molenstraat   Breda binnenplein Nieuwe Veste en stukje St. Janstraat, Cultureel evenement   Marché Hoezee, 18 juni 2017 - 00.00 uur tot 10 september 2017 - 0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7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ultureel evenement   Marché Hoezee, 18 juni 2017 - 00.00 uur tot 10 september 2017 - 00.00 uur, Molen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79</meta:user-defined>
    <meta:user-defined meta:name="OVERHEIDop.GmbID/DC.identifier">gmb-2017-74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11</meta:user-defined>
    <meta:user-defined meta:name="OVERHEIDop.woonplaats">Breda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5 400076</meta:user-defined>
    <meta:user-defined meta:name="OVERHEIDop.versieInformatie"/>
  </office:meta>
</office:document-meta>
</file>