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93 te Bergambacht</text:p>
      <text:section text:name="zakelijke-mededeling_id1-3-2" text:style-name="zakelijke-mededeling">
        <text:section text:name="zakelijke-mededeling-tekst_id1-3-2-1" text:style-name="zakelijke-mededeling-tekst">
          <text:section text:name="tekst_id1-3-2-1-1" text:style-name="tekst">
            <text:p text:style-name="common-al">Op 26 april 2017 heeft de gemeente een aanvraag ontvangen voor een omgevingsvergunning voor 16 woningen en een centrumfunctie op de locatie Hoofdstraat 93 te Bergambacht. De aanvraag is geregistreerd onder zaaknummer SXO-201712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07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7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7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93 te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74077</meta:user-defined>
    <meta:user-defined meta:name="OVERHEIDop.GmbID/DC.identifier">gmb-2017-74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M 9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479.6 438659.1</meta:user-defined>
    <meta:user-defined meta:name="OVERHEIDop.versieInformatie"/>
  </office:meta>
</office:document-meta>
</file>