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ermis Prinsenbeek, 23 september 2017 - 13.00 uur tot 26   september 2017 - 23.00 uur, Markt,  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45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Markt   Prinsenbeek, Kermis Prinsenbeek, 23 september 2017 - 13.00 uur tot 26   september 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7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7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7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Prinsenbeek, 23 september 2017 - 13.00 uur tot 26   september 2017 - 23.00 uur, Markt,  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76</meta:user-defined>
    <meta:user-defined meta:name="OVERHEIDop.GmbID/DC.identifier">gmb-2017-74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</meta:user-defined>
    <meta:user-defined meta:name="OVERHEIDop.woonplaats">Prinsen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1 401474</meta:user-defined>
    <meta:user-defined meta:name="OVERHEIDop.versieInformatie"/>
  </office:meta>
</office:document-meta>
</file>