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mis Bavel, 23 augustus 2017 - 13.00 uur tot 26 augustus 2017 -   23.00 uur, Kerkplein,  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39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Kerkplein   Bavel, Kermis Bavel, 23 augustus 2017 - 13.00 uur tot 26 augustus 2017 -  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7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7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Bavel, 23 augustus 2017 - 13.00 uur tot 26 augustus 2017 -   23.00 uur, Kerkplein,  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73</meta:user-defined>
    <meta:user-defined meta:name="OVERHEIDop.GmbID/DC.identifier">gmb-2017-74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R 13</meta:user-defined>
    <meta:user-defined meta:name="OVERHEIDop.woonplaats">Bavel</meta:user-defined>
    <meta:user-defined meta:name="OVERHEIDop.straatnaam">Brigid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15 397390</meta:user-defined>
    <meta:user-defined meta:name="OVERHEIDop.versieInformatie"/>
  </office:meta>
</office:document-meta>
</file>