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reda Drijft, 23 juli 2017 - 12.00 tot 20.00 uur, Hav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47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Haven   Breda, Breda Drijft, 23 juli 2017 - 12.00 tot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6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6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Drijft, 23 juli 2017 - 12.00 tot 20.00 uur, Hav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66</meta:user-defined>
    <meta:user-defined meta:name="OVERHEIDop.GmbID/DC.identifier">gmb-2017-74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K</meta:user-defined>
    <meta:user-defined meta:name="OVERHEIDop.woonplaats">Breda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9 400156</meta:user-defined>
    <meta:user-defined meta:name="OVERHEIDop.versieInformatie"/>
  </office:meta>
</office:document-meta>
</file>